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<text:span text:style-name="T13">Postul- <text:s/>Inginer – Serviciul<text:s/></text:span><text:span text:style-name="T14">Lucrari de Arta ,BMS</text:span></text:p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<text:s/>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 Inginer</text:span><text:span text:style-name="T18"><text:s/>din cadrul<text:s/></text:span><text:span text:style-name="T19">Serviciului<text:s/></text:span><text:span text:style-name="T20">Lucrari de Arta BMS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<text:s/>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<text:s/>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<text:s/></text:span><text:span text:style-name="T28">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</text:span><text:span text:style-name="T34"><text:s/>la eventualul conflict de interese dintre candidat și C.N.A.I.R.-S.A.</text:span></text:p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8-24T05:15:00Z</dc:date>
    <meta:template xlink:href="Normal.dotm" xlink:type="simple"/>
    <meta:editing-cycles>9</meta:editing-cycles>
    <meta:editing-duration>PT2520S</meta:editing-duration>
    <meta:document-statistic meta:page-count="2" meta:paragraph-count="5" meta:word-count="443" meta:character-count="2968" meta:row-count="21" meta:non-whitespace-character-count="2530"/>
  </office:meta>
</office:document-meta>
</file>