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…………………………–<text:s/>Sectia Autostrazi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…………………………<text:s/>din cadrul<text:s/>Sectia Autostrazi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<text:s/>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<text:s/></text:span><text:span text:style-name="T23">pensionar în 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</text:span><text:span text:style-name="T29">e dintre cand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1-08-27T09:01:00Z</dc:date>
    <meta:template xlink:href="Normal.dotm" xlink:type="simple"/>
    <meta:editing-cycles>5</meta:editing-cycles>
    <meta:editing-duration>PT240S</meta:editing-duration>
    <meta:document-statistic meta:page-count="1" meta:paragraph-count="5" meta:word-count="433" meta:character-count="2946" meta:row-count="20" meta:non-whitespace-character-count="2518"/>
  </office:meta>
</office:document-meta>
</file>