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 fo:language="ro" fo:country="RO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language="ro" fo:country="RO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Central<text:s/></text:span><text:span text:style-name="T14"><text:s/>- <text:s text:c="2"/>Postul :<text:s/></text:span><text:span text:style-name="T15">Tehnician</text:span></text:p>
      <text:p text:style-name="P16"/>
      <text:p text:style-name="P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……………..<text:s/>din cadrul DRDP Constanta-SDN Constanta-central</text:p>
      <text:p text:style-name="P1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<text:s/></text:p>
      <text:p text:style-name="P21">a) copia actului de identitate sau orice alt document care atestă identitatea, potrivit legii;<text:s/><text:line-break/>b) documentele care atestă<text:s/>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<text:s/>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<text:s/>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<text:s/>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<text:s/></text:span><text:span text:style-name="T26">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</text:span><text:span text:style-name="T32">idat și C.N.A.I.R.-S.A.</text:span></text:p>
      <text:p text:style-name="P33"/>
      <text:p text:style-name="P34"/>
      <text:p text:style-name="P35">Vă mulțumesc! <text:s text:c="3"/></text:p>
      <text:p text:style-name="P36">Data : <text:s text:c="129"/>Semnătura,</text:p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29:00Z</meta:creation-date>
    <dc:date>2021-09-03T12:11:00Z</dc:date>
    <meta:print-date>2021-07-05T08:58:00Z</meta:print-date>
    <meta:template xlink:href="Normal" xlink:type="simple"/>
    <meta:editing-cycles>36</meta:editing-cycles>
    <meta:editing-duration>PT3300S</meta:editing-duration>
    <meta:document-statistic meta:page-count="1" meta:paragraph-count="6" meta:word-count="502" meta:character-count="3363" meta:row-count="23" meta:non-whitespace-character-count="2867"/>
  </office:meta>
</office:document-meta>
</file>