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</text:span><text:span text:style-name="T12">cursul de angajare din cadrul</text:span><text:span text:style-name="T13"><text:s/>DRDP Constanta<text:s/></text:span></text:p>
      <text:p text:style-name="P14"><text:span text:style-name="T15">Postul -<text:s/></text:span><text:span text:style-name="T16">Controlor trafic Serviciul ACI,AI,AST</text:span></text:p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8"><text:span text:style-name="T19">vă rog să-mi aprobați înscrierea la concursul organizat pentru ocu</text:span><text:span text:style-name="T20">parea postului de<text:s/></text:span><text:span text:style-name="T21">Controlor trafic Serviciul ACI,AI,AST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<text:s/>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</text:span><text:span text:style-name="T29">re calitatea de pensiona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<text:s/></text:span><text:span text:style-name="T35">conflict de interese dintre cand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0-11-26T13:29:00Z</meta:creation-date>
    <dc:date>2021-09-22T12:30:00Z</dc:date>
    <meta:template xlink:href="Normal" xlink:type="simple"/>
    <meta:editing-cycles>10</meta:editing-cycles>
    <meta:editing-duration>PT2340S</meta:editing-duration>
    <meta:document-statistic meta:page-count="1" meta:paragraph-count="5" meta:word-count="440" meta:character-count="2947" meta:row-count="20" meta:non-whitespace-character-count="2512"/>
  </office:meta>
</office:document-meta>
</file>