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BodyText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4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5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BodyText" style:family="paragraph">
      <style:paragraph-properties fo:text-align="justify" fo:margin-bottom="0in" fo:line-height="100%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20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2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2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margin-right="0.0625in"/>
    </style:style>
    <style:style style:name="T2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right="0.0625in"/>
    </style:style>
    <style:style style:name="T33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DRDP Constanta<text:s/></text:span></text:p>
      <text:p text:style-name="P12"><text:span text:style-name="T13">Postul – Sef Tura -<text:s/></text:span><text:span text:style-name="T14">Serviciul ACI,AI,AST – ACI Negru Voda</text:span></text:p>
      <text:p text:style-name="P15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<text:s/></text:p>
      <text:p text:style-name="P16"><text:span text:style-name="T17">vă rog să-mi aprobați înscrierea la concursul organizat pentru ocu</text:span><text:span text:style-name="T18">parea postului de<text:s/></text:span><text:span text:style-name="T19">Sef Tura Serviciul ACI,AI,AST</text:span><text:span text:style-name="T20"><text:s/></text:span><text:span text:style-name="T21">- ACI Negru Voda</text:span></text:p>
      <text:p text:style-name="P22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3">La prezenta anexez documentele necesare pentru înscriere:<text:s/></text:p>
      <text:p text:style-name="P24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5">k) declarație pe propria răspundere a candidatului cu privire la documentele certificate conform cu originalul;</text:p>
      <text:p text:style-name="P26"><text:span text:style-name="T27">l)<text:s/></text:span><text:span text:style-name="T28">declarație pe propria răspundere că nu are calit</text:span><text:span text:style-name="T29">atea de pensionar în sistemul public de pensii sau conform altor legi speciale</text:span><text:span text:style-name="T30">;</text:span></text:p>
      <text:p text:style-name="P31">m) declarație pe propria răspundere că nu a avut contractual individual de muncă desfăcut disciplinar;</text:p>
      <text:p text:style-name="P32"><text:span text:style-name="T33">n</text:span><text:span text:style-name="T34">) declarație pe propria răspundere referitoare la eventualul conflict de</text:span><text:span text:style-name="T35"><text:s/>interese dintre candidat și C.N.A.I.R.-S.A.</text:span></text:p>
      <text:p text:style-name="P36">Vă mulțumesc! <text:s text:c="3"/></text:p>
      <text:p text:style-name="P37">Data : <text:s text:c="129"/>Semnătura,</text:p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AndreeaRU</dc:creator>
    <meta:creation-date>2020-11-26T13:29:00Z</meta:creation-date>
    <dc:date>2021-09-24T07:10:00Z</dc:date>
    <meta:template xlink:href="Normal" xlink:type="simple"/>
    <meta:editing-cycles>12</meta:editing-cycles>
    <meta:editing-duration>PT2400S</meta:editing-duration>
    <meta:document-statistic meta:page-count="1" meta:paragraph-count="5" meta:word-count="443" meta:character-count="2967" meta:row-count="21" meta:non-whitespace-character-count="2529"/>
  </office:meta>
</office:document-meta>
</file>