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Magaziner</text:span><text:span text:style-name="T8"/></text:p>
      <text:p text:style-name="P4"><text:span text:style-name="T9"><text:s text:c="6"/>Subsemnatul(a) ..........................................., cu domiciliul în localitatea ........................., strada .............................., nr ............, ap ............, jude</text:span><text:span text:style-name="T10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1">v</text:span><text:span text:style-name="T12">ă rog să-mi aprobați<text:s/></text:span><text:span text:style-name="T13">înscrierea la concursul organizat pentru ocuparea postului de Magaziner</text:span></text:p>
      <text:p text:style-name="P5"><text:span text:style-name="T13"><text:s text:c="6"/>Men</text:span><text:span text:style-name="T14">ționez că sunt absolvent (ă) al/a.................................................................................................<text:line-break/>cu specializarea<text:s/></text:span><text:span text:style-name="T15">în domeniul ......................................................................................., având o vechime în specialitate de ............... ani. </text:span></text:p>
      <text:p text:style-name="P5"><text:span text:style-name="T15">La prezenta anexez documentele necesare pentru înscriere: </text:span></text:p>
      <text:p text:style-name="P5"><text:span text:style-name="T15">a) copia actului de identitate sau orice alt document care atest</text:span><text:span text:style-name="T16">ă identitatea, potrivit legii; <text:line-break/>b) documentele care atestă nivelul studiilor (diplomă/adeverință valabilă)<text:s/></text:span><text:span text:style-name="T17">în copie conformat</text:span><text:span text:style-name="T18">ă cu originalul; <text:line-break/>c) suplimentele/anexele la actul de studii (după caz)<text:s/></text:span><text:span text:style-name="T19">în copie conformat</text:span><text:span text:style-name="T20">ă cu originalul; <text:line-break/>d) copii ale altor acte care atestă efectuarea unor specializări, copie conformată cu originalul; <text:line-break/>e) copiile documentelor care atestă<text:s/></text:span><text:span text:style-name="T21">îndeplinirea condi</text:span><text:span text:style-name="T22">țiilor specifice precizate<text:s/></text:span><text:span text:style-name="T23">în anun</text:span><text:span text:style-name="T24">ț - copie conformată cu originalul; <text:line-break/>f) copia carnetului de muncă, sau, după caz, copia adeverinței care sa ateste vechimea<text:s/></text:span><text:span text:style-name="T25">în munc</text:span><text:span text:style-name="T26">ă,<text:s/></text:span><text:span text:style-name="T27">în meserie<text:s/></text:span><text:span text:style-name="T28">și/sau<text:s/></text:span><text:span text:style-name="T29">în specialitatea studiilor - copie conformat</text:span><text:span text:style-name="T30">ă cu originalul; <text:line-break/>g) cazierul judiciar valabil<text:s/></text:span><text:span text:style-name="T31">în original (sau copie conform cu originalul) ; <text:line-break/>h) adeverin</text:span><text:span text:style-name="T32">ță medicală<text:s/></text:span><text:span text:style-name="T33">în original / copie conform cu originalul care s</text:span><text:span text:style-name="T34">ă ateste starea de sănătate corespunzătoare eliberată de către medicul de familie al candidatului/alt medic cu competență<text:s/></text:span><text:span text:style-name="T35">în domeniu; <text:line-break/>i) curriculum vitae; <text:line-break/>j) declara</text:span><text:span text:style-name="T36">ție pe propria răspundere a candidatului că este de acord cu prelucrarea datelor cu caracter personal<text:s/></text:span><text:span text:style-name="T37">în scopul organiz</text:span><text:span text:style-name="T38">ării concursului, conform procedurilor interne și evidențelor ulterioare;</text:span></text:p>
      <text:p text:style-name="P5"><text:span text:style-name="T39">k) declara</text:span><text:span text:style-name="T40">ție pe propria răspundere a candidatului cu privire la documentele certificate conform cu originalul;</text:span></text:p>
      <text:p text:style-name="P6"><text:span text:style-name="T41">l)<text:s/></text:span><text:span text:style-name="T42">declara</text:span><text:span text:style-name="T43">ție pe propria răspundere că nu are calitatea de pensionar<text:s/></text:span><text:span text:style-name="T44">în sistemul public de pensii sau conform altor legi speciale;</text:span></text:p>
      <text:p text:style-name="P7"><text:span text:style-name="T45">m) declara</text:span><text:span text:style-name="T46">ție pe propria răspundere că nu a avut contractual individual de muncă desfăcut disciplinar;</text:span></text:p>
      <text:p text:style-name="P8"><text:span text:style-name="T47">n</text:span><text:span text:style-name="T48">) declara</text:span><text:span text:style-name="T49">ție pe propria răspundere referitoare la eventualul conflict de interese dintre candidat și C.N.A.I.R.-S.A.</text:span></text:p>
      <text:p text:style-name="P8"><text:span text:style-name="T50">V</text:span><text:span text:style-name="T51">ă mulțumesc!<text:s text:c="4"/></text:span></text:p>
      <text:p text:style-name="P8"><text:span text:style-name="T52">Data :<text:s text:c="130"/>Semn</text:span><text:span text:style-name="T53">ătura,</text:span></text:p>
      <text:p text:style-name="P9"><text:span text:style-name="T54"/></text:p>
      <text:p text:style-name="P9"><text:span text:style-name="T54"/></text:p>
      <text:p text:style-name="P10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