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BodyText" style:family="paragraph">
      <style:paragraph-properties fo:text-align="justify" fo:margin-bottom="0in" fo:line-height="100%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right="0.0625in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<text:s/></text:span></text:p>
      <text:p text:style-name="P12">Postul- <text:s/>Inginer – Serviciul Intretinere Drumuri si Autostrazi<text:s/>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5"><text:span text:style-name="T16">vă rog să-mi aprobați înscrierea la concursul organizat pentru ocuparea postului de<text:s/></text:span><text:span text:style-name="T17">Inginer<text:s/></text:span><text:span text:style-name="T18">din cadrul<text:s/></text:span><text:span text:style-name="T19">Serviciului Intretinere Drumuri si Autostrazi</text:span></text:p>
      <text:p text:style-name="P20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1">La prezenta anexez documentele necesare pentru înscriere:<text:s/></text:p>
      <text:p text:style-name="P22">a) copia actului de identitate sau orice alt document care atestă identitatea, potrivit legii;<text:s/><text:line-break/>b) documentele care atestă<text:s/>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<text:s/>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<text:s/>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<text:s/>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3">k) declarație pe propria răspundere a candidatului cu privire la documentele certificate conform cu originalul;</text:p>
      <text:p text:style-name="P24"><text:span text:style-name="T25">l)<text:s/></text:span><text:span text:style-name="T26">declarație pe propria răspundere că nu are calitatea de pensionar în<text:s/></text:span><text:span text:style-name="T27">sistemul public de pensii sau conform altor legi speciale</text:span><text:span text:style-name="T28">;</text:span></text:p>
      <text:p text:style-name="P29">m) declarație pe propria răspundere că nu a avut contractual individual de muncă desfăcut disciplinar;</text:p>
      <text:p text:style-name="P30"><text:span text:style-name="T31">n</text:span><text:span text:style-name="T32">) declarație pe propria răspundere referitoare la eventualul conflict de interese dintre cand</text:span><text:span text:style-name="T33">idat și C.N.A.I.R.-S.A.</text:span></text:p>
      <text:p text:style-name="P34">Vă mulțumesc! <text:s text:c="3"/></text:p>
      <text:p text:style-name="P35">Data : <text:s text:c="129"/>Semnătura,</text:p>
      <text:p text:style-name="P36"/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29:00Z</meta:creation-date>
    <dc:date>2021-08-23T05:39:00Z</dc:date>
    <meta:template xlink:href="Normal.dotm" xlink:type="simple"/>
    <meta:editing-cycles>8</meta:editing-cycles>
    <meta:editing-duration>PT2280S</meta:editing-duration>
    <meta:document-statistic meta:page-count="2" meta:paragraph-count="5" meta:word-count="448" meta:character-count="2997" meta:row-count="21" meta:non-whitespace-character-count="2554"/>
  </office:meta>
</office:document-meta>
</file>