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center" fo:margin-bottom="0in" fo:line-height="100%"/>
    </style:style>
    <style:style style:name="P20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language="ro" fo:country="RO"/>
    </style:style>
    <style:style style:name="T34" style:parent-style-name="DefaultParagraphFont" style:family="text"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</text:span><text:span text:style-name="T12">ursul de angajare din cadrul<text:s/></text:span><text:span text:style-name="T13"><text:s/>DRDP Constanta –<text:s/></text:span><text:span text:style-name="T14"><text:s/></text:span><text:span text:style-name="T15">SDN Constanta</text:span></text:p>
      <text:p text:style-name="P16"><text:span text:style-name="T17">Postul Deservent utilaj <text:s/>– District Cobadin</text:span></text:p>
      <text:p text:style-name="P18"/>
      <text:p text:style-name="P19"/>
      <text:p text:style-name="P20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deservent utilaj <text:s/>din cadrul DRDP Constanta-SDN Constanta – District Cobadin .</text:p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<text:s/>specialitate de ............... ani.<text:s/></text:p>
      <text:p text:style-name="P22">La prezenta anexez documentele necesare pentru înscriere:<text:s/></text:p>
      <text:p text:style-name="P23"><text:s/></text:p>
      <text:p text:style-name="P2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<text:s/>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 sistemul public de pensii sau conform altor<text:s/></text:span><text:span text:style-name="T29">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e dintre candidat și C.N.A.I.R.-S.A.</text:span></text:p>
      <text:p text:style-name="P35"/>
      <text:p text:style-name="P36"/>
      <text:p text:style-name="P37">Vă mulțumesc! <text:s text:c="3"/></text:p>
      <text:p text:style-name="P38">Data : <text:s text:c="129"/>Semnătura,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09-20T07:52:00Z</meta:creation-date>
    <dc:date>2021-09-20T08:48:00Z</dc:date>
    <meta:print-date>2021-06-02T08:44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500" meta:character-count="3396" meta:row-count="24" meta:non-whitespace-character-count="2902"/>
  </office:meta>
</office:document-meta>
</file>