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4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margin-right="0.0625in"/>
    </style:style>
    <style:style style:name="T2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margin-right="0.0625in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<text:s/></text:span><text:span text:style-name="T12"><text:s text:c="2"/>DRDP Constanta<text:s/></text:span></text:p>
      <text:p text:style-name="P13">Postul- <text:s/>Magaziner<text:s/>Sectia Autostrazi- CIC Poiana</text:p>
      <text:p text:style-name="P14"/>
      <text:p text:style-name="P15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6">vă rog să-mi aprobați înscrierea la concursul organizat pentru ocuparea postului de<text:s/>Magaziner<text:s/>din cadrul<text:s/>CIC Poiana -<text:s/>Sectia<text:s/>Autostrazi</text:p>
      <text:p text:style-name="P17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8">La prezenta anexez documentele necesare pentru înscriere:<text:s/></text:p>
      <text:p text:style-name="P19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<text:s/>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<text:s/>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0">k) declarație pe propria răspundere a candidatului cu privire la documentele certificate conform cu originalul;</text:p>
      <text:p text:style-name="P21"><text:span text:style-name="T22">l)<text:s/></text:span><text:span text:style-name="T23">declarație pe propria răspundere că nu are calitatea de pensionar în<text:s/></text:span><text:span text:style-name="T24">sistemul public de pensii sau conform altor legi speciale</text:span><text:span text:style-name="T25">;</text:span></text:p>
      <text:p text:style-name="P26">m) declarație pe propria răspundere că nu a avut contractual individual de muncă desfăcut disciplinar;</text:p>
      <text:p text:style-name="P27"><text:span text:style-name="T28">n</text:span><text:span text:style-name="T29">) declarație pe propria răspundere referitoare la eventualul conflict de interese dintre cand</text:span><text:span text:style-name="T30">idat și C.N.A.I.R.-S.A.</text:span></text:p>
      <text:p text:style-name="P31">Vă mulțumesc! <text:s text:c="3"/></text:p>
      <text:p text:style-name="P32">Data : <text:s text:c="129"/>Semnătura,</text:p>
      <text:p text:style-name="P33"/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29:00Z</meta:creation-date>
    <dc:date>2021-10-11T08:35:00Z</dc:date>
    <meta:template xlink:href="Normal.dotm" xlink:type="simple"/>
    <meta:editing-cycles>7</meta:editing-cycles>
    <meta:editing-duration>PT2220S</meta:editing-duration>
    <meta:document-statistic meta:page-count="2" meta:paragraph-count="5" meta:word-count="443" meta:character-count="2967" meta:row-count="21" meta:non-whitespace-character-count="2529"/>
  </office:meta>
</office:document-meta>
</file>