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 –<text:s/>Compartimentul Autostrazi, Variante de Ocolire si DN –</text:p>
      <text:p text:style-name="P13"><text:s/>Directia Implementare Proiecte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 Inginer din cadrul<text:s/></text:span><text:span text:style-name="T18">Compartimentul Autostrazi, Variante de Ocolire si DN – Directia Implementare Proiecte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<text:s/>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<text:s/>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<text:s/></text:span><text:span text:style-name="T26">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</text:span><text:span text:style-name="T32">e dintre candidat și C.N.A.I.R.-S.A.</text:span></text:p>
      <text:p text:style-name="P33">Vă 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0-06T06:43:00Z</dc:date>
    <meta:template xlink:href="Normal.dotm" xlink:type="simple"/>
    <meta:editing-cycles>10</meta:editing-cycles>
    <meta:editing-duration>PT2640S</meta:editing-duration>
    <meta:document-statistic meta:page-count="2" meta:paragraph-count="6" meta:word-count="484" meta:character-count="3237" meta:row-count="22" meta:non-whitespace-character-count="2759"/>
  </office:meta>
</office:document-meta>
</file>