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2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margin-right="0.0625in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/></text:span><text:span text:style-name="T12"><text:s/>DRDP Constanta<text:s/></text:span></text:p>
      <text:p text:style-name="P13">Postul- <text:s/>Operator<text:s/>–Dispecerat -<text:s/><text:s/>Serviciul Intretinere Drumuri si<text:s/>Autostrazi<text:s/></text:p>
      <text:p text:style-name="P14"/>
      <text:p text:style-name="P15"><text:s text:c="6"/>Subsemnatul(a) ..........................................., cu domiciliul în localitatea ........................., strada .............................., nr ............, ap ............, județul .............................., telefon<text:s/>........................., posesor al C.I./B.I. seria ............., nr ......., eliberat de .........................., la data de...............................,<text:s/></text:p>
      <text:p text:style-name="P16"><text:span text:style-name="T17">vă rog să-mi aprobați înscrierea la concursul organizat pentru ocuparea postului de<text:s/></text:span><text:span text:style-name="T18">Operator</text:span><text:span text:style-name="T19"><text:s/>din cadrul<text:s/></text:span><text:span text:style-name="T20">Dispeceratului -<text:s/></text:span><text:span text:style-name="T21">Serviciul</text:span><text:span text:style-name="T22"><text:s/>Intretinere Drumuri si Autostrazi</text:span></text:p>
      <text:p text:style-name="P23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4">La prezenta anexez documentele necesare pentru înscriere:<text:s/></text:p>
      <text:p text:style-name="P25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<text:s/>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<text:s/>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6">k) declarație pe propria răspundere a candidatului cu privire la documentele certificate conform cu originalul;</text:p>
      <text:p text:style-name="P27"><text:span text:style-name="T28">l)<text:s/></text:span><text:span text:style-name="T29">declarație pe propria<text:s/></text:span><text:span text:style-name="T30">răspundere că nu are calitatea de pensionar în sistemul public de pensii sau conform altor legi speciale</text:span><text:span text:style-name="T31">;</text:span></text:p>
      <text:p text:style-name="P32">m) declarație pe propria răspundere că nu a avut contractual individual de muncă desfăcut disciplinar;</text:p>
      <text:p text:style-name="P33"><text:span text:style-name="T34">n</text:span><text:span text:style-name="T35">) declarație pe propria răspundere referitoare</text:span><text:span text:style-name="T36"><text:s/>la eventualul conflict de interese dintre candidat și C.N.A.I.R.-S.A.</text:span></text:p>
      <text:p text:style-name="P37">Vă mulțumesc! <text:s text:c="3"/></text:p>
      <text:p text:style-name="P38">Data : <text:s text:c="129"/>Semnătura,</text:p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1-11-03T06:57:00Z</dc:date>
    <meta:template xlink:href="Normal.dotm" xlink:type="simple"/>
    <meta:editing-cycles>10</meta:editing-cycles>
    <meta:editing-duration>PT2340S</meta:editing-duration>
    <meta:document-statistic meta:page-count="2" meta:paragraph-count="6" meta:word-count="452" meta:character-count="3024" meta:row-count="21" meta:non-whitespace-character-count="2578"/>
  </office:meta>
</office:document-meta>
</file>