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T20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2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right="0.0625in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Sef Serviciu Mecanizare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<text:s/>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Sef Serviciu<text:s/></text:span><text:span text:style-name="T18">din cadrul<text:s/></text:span><text:span text:style-name="T19">Serviciului<text:s/></text:span><text:span text:style-name="T20">Mecanizare</text:span></text:p>
      <text:p text:style-name="P21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2">La prezenta anexez documentele necesare pentru înscriere:<text:s/></text:p>
      <text:p text:style-name="P23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<text:s/>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<text:s/>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4">k) declarație pe propria răspundere a candidatului cu privire la documentele certificate conform cu originalul;</text:p>
      <text:p text:style-name="P25"><text:span text:style-name="T26">l)<text:s/></text:span><text:span text:style-name="T27">declarație pe propria<text:s/></text:span><text:span text:style-name="T28">răspundere că nu are calitatea de pensionar în sistemul public de pensii sau conform altor legi speciale</text:span><text:span text:style-name="T29">;</text:span></text:p>
      <text:p text:style-name="P30">m) declarație pe propria răspundere că nu a avut contractual individual de muncă desfăcut disciplinar;</text:p>
      <text:p text:style-name="P31"><text:span text:style-name="T32">n</text:span><text:span text:style-name="T33">) declarație pe propria răspundere referitoare</text:span><text:span text:style-name="T34"><text:s/>la eventualul conflict de interese dintre candidat și C.N.A.I.R.-S.A.</text:span></text:p>
      <text:p text:style-name="P35">Vă mulțumesc! <text:s text:c="3"/></text:p>
      <text:p text:style-name="P36">Data : <text:s text:c="129"/>Semnătura,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11-08T06:53:00Z</dc:date>
    <meta:template xlink:href="Normal.dotm" xlink:type="simple"/>
    <meta:editing-cycles>9</meta:editing-cycles>
    <meta:editing-duration>PT2340S</meta:editing-duration>
    <meta:document-statistic meta:page-count="2" meta:paragraph-count="5" meta:word-count="440" meta:character-count="2948" meta:row-count="20" meta:non-whitespace-character-count="2513"/>
  </office:meta>
</office:document-meta>
</file>