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</text:span><text:span text:style-name="T12">ncursul de angajare din cadrul<text:s/></text:span><text:span text:style-name="T13">DRDP Constanta<text:s/></text:span></text:p>
      <text:p text:style-name="P14">Postul - Economist<text:s/>in cadrul Biroului Achizitii Produse, Servicii si Lucrari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</text:span><text:span text:style-name="T18">dețul .............................., telefon ........................., posesor al C.I./B.I. seria ............., nr ......., eliberat de .........................., la data de..............................., vă rog să-mi aprobați înscrierea la concursul<text:s/></text:span><text:span text:style-name="T19">organizat pentru ocuparea postului de<text:s/></text:span><text:span text:style-name="T20">Economist in cadrul Biroului Achizitii Produse, Servicii si Lucrari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<text:s/>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<text:s/>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<text:s/>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<text:s/>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<text:s/></text:span><text:span text:style-name="T34">pe propria răspundere referitoare la eventualul conflict de interese dintre candidat și C.N.A.I.R.-S.A.</text:span></text:p>
      <text:p text:style-name="P35">Vă mulțumesc! <text:s text:c="3"/></text:p>
      <text:p text:style-name="P36"/>
      <text:p text:style-name="P37"><text:span text:style-name="T38">Data: <text:s text:c="127"/></text:span><text:span text:style-name="T39"><text:s text:c="2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1-11-08T12:13:00Z</meta:creation-date>
    <dc:date>2021-11-08T12:23:00Z</dc:date>
    <meta:template xlink:href="Normal" xlink:type="simple"/>
    <meta:editing-cycles>3</meta:editing-cycles>
    <meta:editing-duration>PT60S</meta:editing-duration>
    <meta:document-statistic meta:page-count="1" meta:paragraph-count="6" meta:word-count="449" meta:character-count="3004" meta:row-count="21" meta:non-whitespace-character-count="2561"/>
  </office:meta>
</office:document-meta>
</file>