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3" style:parent-style-name="BodyText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text:span text:style-name="T12">-Central</text:span></text:p>
      <text:p text:style-name="P13"><text:span text:style-name="T14">Postul<text:s/></text:span><text:span text:style-name="T15">Operator</text:span></text:p>
      <text:p text:style-name="P16"/>
      <text:p text:style-name="P17"/>
      <text:p text:style-name="P18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<text:s/>.........................., la data de..............................., vă rog să-mi aprobați înscrierea la concursul organizat pentru ocuparea postului de<text:s/>Operator<text:s text:c="2"/>din cadrul DRDP Constanta-SDN Constanta –<text:s/>Central<text:s/>.</text:p>
      <text:p text:style-name="P19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0">La prezenta anexez documentele necesare pentru înscriere:<text:s/></text:p>
      <text:p text:style-name="P21">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<text:s/>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<text:s/>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<text:s/></text:span><text:span text:style-name="T27">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/>
      <text:p text:style-name="P34"/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09-20T07:52:00Z</meta:creation-date>
    <dc:date>2021-11-04T08:11:00Z</dc:date>
    <meta:print-date>2021-06-02T08:44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494" meta:character-count="3359" meta:row-count="23" meta:non-whitespace-character-count="2871"/>
  </office:meta>
</office:document-meta>
</file>