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<text:s/>–<text:s/>Deservent utilaje<text:s/>in<text:s/>cadrul<text:s/>CIC Poiana – Sectia Autostraz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</text:span><text:span text:style-name="T16">ul .............................., telefon ........................., posesor al C.I./B.I. seria ............., nr ......., eliberat de .........................., la data de..............................., vă rog să-mi aprobați înscrierea la concursul org</text:span><text:span text:style-name="T17">anizat pentru ocuparea postului de<text:s/></text:span><text:span text:style-name="T18">Deservent utilaje in cadrul CIC Poiana – Sectia Autostrazi.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<text:s/>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<text:s/>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<text:s/>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<text:s/></text:span><text:span text:style-name="T32">propria răspundere referitoare la eventualul conflict de interese dintre candidat și C.N.A.I.R.-S.A.</text:span></text:p>
      <text:p text:style-name="P33">Vă mulțumesc! <text:s text:c="3"/></text:p>
      <text:p text:style-name="P34"/>
      <text:p text:style-name="P35"><text:span text:style-name="T36">Data: <text:s text:c="129"/>S</text:span><text:span text:style-name="T37">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1-11-08T12:13:00Z</meta:creation-date>
    <dc:date>2021-11-16T13:24:00Z</dc:date>
    <meta:template xlink:href="Normal" xlink:type="simple"/>
    <meta:editing-cycles>4</meta:editing-cycles>
    <meta:editing-duration>PT120S</meta:editing-duration>
    <meta:document-statistic meta:page-count="1" meta:paragraph-count="5" meta:word-count="446" meta:character-count="2988" meta:row-count="21" meta:non-whitespace-character-count="2547"/>
  </office:meta>
</office:document-meta>
</file>