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text-align="justify" fo:margin-bottom="0in" fo:line-height="100%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text:span text:style-name="T12">– Sectia Productie</text:span></text:p>
      <text:p text:style-name="P13"><text:span text:style-name="T14">Postul- <text:s/></text:span><text:span text:style-name="T15">Muncitor calificat constructor-Asfaltator – Formatia Preparare Mixturi</text:span></text:p>
      <text:p text:style-name="P16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7"><text:span text:style-name="T18">vă rog să-mi aprobați înscrierea la concursul organizat pentru ocuparea postului de<text:s/></text:span><text:span text:style-name="T19">Muncitor calificat constructor</text:span><text:span text:style-name="T20"><text:s/>din cadrul<text:s/></text:span><text:span text:style-name="T21">Sectiei Productie- Formatia Preparare Mixturi</text:span></text:p>
      <text:p text:style-name="P22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3">La prezenta anexez documentele necesare pentru înscriere:<text:s/></text:p>
      <text:p text:style-name="P24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<text:s/>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<text:s/>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 are calitatea de<text:s/></text:span><text:span text:style-name="T29">pensionar în sistemul public de pensii sau conform altor legi speciale</text:span><text:span text:style-name="T30">;</text:span></text:p>
      <text:p text:style-name="P31">m) declarație pe propria răspundere că nu a avut contractual individual de muncă desfăcut disciplinar;</text:p>
      <text:p text:style-name="P32"><text:span text:style-name="T33">n</text:span><text:span text:style-name="T34">) declarație pe propria răspundere referitoare la eventualul conflict de interes</text:span><text:span text:style-name="T35">e dintre candidat și C.N.A.I.R.-S.A.</text:span></text:p>
      <text:p text:style-name="P36">Vă mulțumesc! <text:s text:c="3"/></text:p>
      <text:p text:style-name="P37">Data : <text:s text:c="129"/>Semnătura,</text:p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1-11-16T13:43:00Z</dc:date>
    <meta:template xlink:href="Normal.dotm" xlink:type="simple"/>
    <meta:editing-cycles>10</meta:editing-cycles>
    <meta:editing-duration>PT2640S</meta:editing-duration>
    <meta:document-statistic meta:page-count="2" meta:paragraph-count="6" meta:word-count="456" meta:character-count="3052" meta:row-count="21" meta:non-whitespace-character-count="2602"/>
  </office:meta>
</office:document-meta>
</file>