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text-align="justify" fo:margin-bottom="0in" fo:line-height="100%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Controlor trafic<text:s/>in cadrul<text:s/>Serviciul ACI,AI,AST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</text:span><text:span text:style-name="T16">..........................., telefon ........................., posesor al C.I./B.I. seria ............., nr ......., eliberat de .........................., la data de..............................., vă rog să-mi aprobați înscrierea la concursul organizat</text:span><text:span text:style-name="T17"><text:s/>pentru ocuparea postului de<text:s/></text:span><text:span text:style-name="T18">Controlor trafic in cadrul Serviciul ACI,AI,AST</text:span><text:span text:style-name="T19">.</text:span></text:p>
      <text:p text:style-name="P20"/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<text:s/>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<text:s/>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<text:s/></text:span><text:span text:style-name="T33">răspundere referitoare la eventualul conflict de interese dintre candidat și C.N.A.I.R.-S.A.</text:span></text:p>
      <text:p text:style-name="P34">Vă mulțumesc! <text:s text:c="3"/></text:p>
      <text:p text:style-name="P35"/>
      <text:p text:style-name="P36"><text:span text:style-name="T37">Data: <text:s text:c="129"/>Semnătura</text:span><text:span text:style-name="T38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1-11-08T12:13:00Z</meta:creation-date>
    <dc:date>2021-11-22T09:00:00Z</dc:date>
    <meta:template xlink:href="Normal" xlink:type="simple"/>
    <meta:editing-cycles>5</meta:editing-cycles>
    <meta:editing-duration>PT180S</meta:editing-duration>
    <meta:document-statistic meta:page-count="1" meta:paragraph-count="5" meta:word-count="443" meta:character-count="2966" meta:row-count="21" meta:non-whitespace-character-count="2528"/>
  </office:meta>
</office:document-meta>
</file>