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Tariverde</text:span><text:span text:style-name="T14"><text:s/>- <text:s text:c="2"/>Postul : Muncitor calificat mecanizare</text:span></text:p>
      <text:p text:style-name="P15"/>
      <text:p text:style-name="P16"><text:s text:c="6"/>Subsemnatul(a) .............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........................., eliberat de .........................., la data de..............................., vă rog să-mi aprobați înscrierea la concursul organizat pentru ocuparea postului de ……………………………… din cadrul DRDP Constanta-SDN Constanta-District Tariverde.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<text:s/>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<text:s/>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<text:s/>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<text:s/></text:span><text:span text:style-name="T25">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</text:span><text:span text:style-name="T31">idat și C.N.A.I.R.-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1-11-24T13:16:00Z</dc:date>
    <meta:print-date>2021-07-05T08:58:00Z</meta:print-date>
    <meta:template xlink:href="Normal" xlink:type="simple"/>
    <meta:editing-cycles>39</meta:editing-cycles>
    <meta:editing-duration>PT3420S</meta:editing-duration>
    <meta:document-statistic meta:page-count="1" meta:paragraph-count="6" meta:word-count="515" meta:character-count="3448" meta:row-count="24" meta:non-whitespace-character-count="2939"/>
  </office:meta>
</office:document-meta>
</file>