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center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2" style:parent-style-name="BodyText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4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5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" style:parent-style-name="BodyText" style:family="paragraph">
      <style:paragraph-properties fo:text-align="justify" fo:margin-bottom="0in" fo:line-height="100%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9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Body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 fo:margin-right="0.0625in"/>
    </style:style>
    <style:style style:name="T2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6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 fo:margin-right="0.0625in"/>
    </style:style>
    <style:style style:name="T30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5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6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59"/>Anexa nr.2</text:p>
      <text:p text:style-name="P2">F-PO-RU / <text:s/>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4"/>DRDP Constanta<text:s/></text:span></text:p>
      <text:p text:style-name="P12"><text:span text:style-name="T13">Postul- <text:s/>Inginer –<text:s/></text:span><text:span text:style-name="T14">Serviciul Calitate</text:span></text:p>
      <text:p text:style-name="P15"><text:s/><text:s text:c="5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<text:s/></text:p>
      <text:p text:style-name="P16"><text:span text:style-name="T17">vă rog să-mi aprobați înscrierea la concursul organizat pentru ocuparea postului de Inginer din cadrul<text:s/></text:span><text:span text:style-name="T18">Serviciul Calitate</text:span></text:p>
      <text:p text:style-name="P19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0">La prezenta anexez documentele necesare pentru înscriere:<text:s/></text:p>
      <text:p text:style-name="P21">a) copia actului de identitate sau orice alt document care atestă identitatea, potrivit legii;<text:s/><text:line-break/>b) documentele care atestă nivelul studiilor<text:s/>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<text:s/>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<text:s/>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2">k) declarație pe propria răspundere a candidatului cu privire la documentele certificate conform cu originalul;</text:p>
      <text:p text:style-name="P23"><text:span text:style-name="T24">l)<text:s/></text:span><text:span text:style-name="T25">declarație pe propria răspundere că nu are calitatea de pensionar în sistemul public de<text:s/></text:span><text:span text:style-name="T26">pensii sau conform altor legi speciale</text:span><text:span text:style-name="T27">;</text:span></text:p>
      <text:p text:style-name="P28">m) declarație pe propria răspundere că nu a avut contractual individual de muncă desfăcut disciplinar;</text:p>
      <text:p text:style-name="P29"><text:span text:style-name="T30">n</text:span><text:span text:style-name="T31">) declarație pe propria răspundere referitoare la eventualul conflict de interese dintre candidat și C.N.A.I.R.-</text:span><text:span text:style-name="T32">S.A.</text:span></text:p>
      <text:p text:style-name="P33">Vă mulțumesc! <text:s text:c="3"/></text:p>
      <text:p text:style-name="P34">Data : <text:s text:c="129"/>Semnătura,</text:p>
      <text:p text:style-name="P35"/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onal - DANA</dc:creator>
    <meta:creation-date>2020-11-26T13:29:00Z</meta:creation-date>
    <dc:date>2021-12-29T08:30:00Z</dc:date>
    <meta:template xlink:href="Normal.dotm" xlink:type="simple"/>
    <meta:editing-cycles>12</meta:editing-cycles>
    <meta:editing-duration>PT2700S</meta:editing-duration>
    <meta:document-statistic meta:page-count="2" meta:paragraph-count="6" meta:word-count="463" meta:character-count="3101" meta:row-count="22" meta:non-whitespace-character-count="2644"/>
  </office:meta>
</office:document-meta>
</file>