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 - <text:s/>Controlor trafic ACI Calarasi-Ostrov</text:p>
      <text:p text:style-name="P13"/>
      <text:p text:style-name="P14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<text:s/></text:p>
      <text:p text:style-name="P15">vă rog să-mi aprobați înscrierea la concursul organizat pentru ocuparea postului de<text:s/>Controlor trafic -ACI Calarasi Ostrov.</text:p>
      <text:p text:style-name="P16"><text:s text:c="6"/>Menționez că sunt<text:s/>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<text:s/>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<text:s/>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 pensii sau conform altor<text:s/></text:span><text:span text:style-name="T23">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idat și C.N.A.I.R.-S.A.</text:span></text:p>
      <text:p text:style-name="P29">Vă mulțumesc! <text:s text:c="3"/></text:p>
      <text:p text:style-name="P30">Data : <text:s text:c="129"/>Semnătura,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2-01-05T13:58:00Z</dc:date>
    <meta:template xlink:href="Normal.dotm" xlink:type="simple"/>
    <meta:editing-cycles>12</meta:editing-cycles>
    <meta:editing-duration>PT2280S</meta:editing-duration>
    <meta:document-statistic meta:page-count="2" meta:paragraph-count="5" meta:word-count="441" meta:character-count="2954" meta:row-count="20" meta:non-whitespace-character-count="2518"/>
  </office:meta>
</office:document-meta>
</file>