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ook Antiqua" fo:font-weight="bold" style:font-weight-asian="bold" style:font-weight-complex="bold" fo:color="#FF0000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Book Antiqua"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Book Antiqua" fo:font-weight="bold" style:font-weight-asian="bold" style:font-weight-complex="bold" fo:color="#FF000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Book Antiqua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Book Antiqua" fo:font-weight="bold" style:font-weight-asian="bold" style:font-weight-complex="bold" fo:color="#FF0000" fo:font-size="13pt" style:font-size-asian="13pt" style:font-size-complex="13pt"/>
    </style:style>
    <style:style style:name="T9" style:parent-style-name="DefaultParagraphFont" style:family="text">
      <style:text-properties style:font-name="Book Antiqua" fo:font-size="13pt" style:font-size-asian="13pt" style:font-size-complex="13pt"/>
    </style:style>
    <style:style style:name="T10" style:parent-style-name="DefaultParagraphFont" style:family="text">
      <style:text-properties style:font-name="Book Antiqua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Book Antiqua" fo:font-size="13pt" style:font-size-asian="13pt" style:font-size-complex="13pt"/>
    </style:style>
    <style:style style:name="T12" style:parent-style-name="DefaultParagraphFont" style:family="text">
      <style:text-properties style:font-name="Book Antiqua"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style:font-name="Book Antiqua" fo:font-size="13pt" style:font-size-asian="13pt" style:font-size-complex="13pt"/>
    </style:style>
    <style:style style:name="T14" style:parent-style-name="DefaultParagraphFont" style:family="text">
      <style:text-properties style:font-name="Book Antiqua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Book Antiqua" fo:font-size="13pt" style:font-size-asian="13pt" style:font-size-complex="13pt"/>
    </style:style>
    <style:style style:name="T16" style:parent-style-name="DefaultParagraphFont" style:family="text">
      <style:text-properties style:font-name="Book Antiqua"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Book Antiqua" fo:font-size="13pt" style:font-size-asian="13pt" style:font-size-complex="13pt"/>
    </style:style>
    <style:style style:name="T18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19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P20" style:parent-style-name="ListParagraph" style:list-style-name="LFO1" style:family="paragraph">
      <style:paragraph-properties fo:text-align="justify"/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P21" style:parent-style-name="ListParagraph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P24" style:parent-style-name="ListParagraph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29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1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2" style:parent-style-name="Hyperlink" style:family="text">
      <style:text-properties style:font-name="Book Antiqua" style:font-name-complex="Courier New" style:use-window-font-color="true" fo:font-size="13pt" style:font-size-asian="13pt" style:font-size-complex="13pt" style:text-underline-type="none"/>
    </style:style>
    <style:style style:name="T33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4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5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6" style:parent-style-name="DefaultParagraphFont" style:family="text">
      <style:text-properties style:font-name="Book Antiqua" fo:font-size="13pt" style:font-size-asian="13pt" style:font-size-complex="13pt"/>
    </style:style>
    <style:style style:name="T37" style:parent-style-name="Strong" style:family="text">
      <style:text-properties style:font-name="Book Antiqua" style:font-name-complex="Courier New" fo:font-weight="normal" style:font-weight-asian="normal" style:font-weight-complex="normal" fo:font-size="13pt" style:font-size-asian="13pt" style:font-size-complex="13pt"/>
    </style:style>
    <style:style style:name="T38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39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40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41" style:parent-style-name="Hyperlink" style:family="text">
      <style:text-properties style:font-name="Book Antiqua" style:font-name-complex="Courier New" style:use-window-font-color="true" fo:font-size="13pt" style:font-size-asian="13pt" style:font-size-complex="13pt" style:text-underline-type="none"/>
    </style:style>
    <style:style style:name="T42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43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Book Antiqua" style:font-name-complex="Courier New" fo:font-size="13pt" style:font-size-asian="13pt" style:font-size-complex="13pt"/>
    </style:style>
    <style:style style:name="T46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49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50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53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54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  <style:style style:name="T55" style:parent-style-name="DefaultParagraphFont" style:family="text">
      <style:text-properties style:font-name="Book Antiqua" style:font-name-complex="Courier New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ANUNT IMPORTANT !</text:p>
      <text:p text:style-name="P5"><text:span text:style-name="T6">IN ATENTIA VIZITATORILOR / COLABORATORILOR</text:span></text:p>
      <text:p text:style-name="P7"><text:span text:style-name="T8"><text:tab/></text:span><text:span text:style-name="T9">Incepand cu data de</text:span><text:span text:style-name="T10"><text:s/>08.01.2022,<text:s/></text:span><text:span text:style-name="T11">conform prevederilor<text:s/></text:span><text:span text:style-name="T12">art. 12 si art. 14</text:span><text:span text:style-name="T13"><text:s/></text:span><text:span text:style-name="T14">din Anexa 3 la</text:span><text:span text:style-name="T15"><text:s/></text:span><text:span text:style-name="T16">H.G. nr. 34/2022</text:span><text:span text:style-name="T17"><text:s/>a</text:span><text:span text:style-name="T18">ccesul persoanelor, cu exceptia angajatilor, atat in sediul<text:s/></text:span><text:span text:style-name="T19">D.R.D.P. Constanta Central, cat si a subunitatilor este permis doar celor care :</text:span></text:p>
      <text:list text:style-name="LFO1" text:continue-numbering="true">
        <text:list-item>
          <text:p text:style-name="P20">Fac dovada vaccinarii impotriva virusului SARS-CoV-2 si pentru care au trecut 10 zile de la finalizarea schemei complete de vaccinare ;</text:p>
        </text:list-item>
        <text:list-item>
          <text:p text:style-name="P21"><text:span text:style-name="T22">Prezinta rezultatul negativ al unui tes</text:span><text:span text:style-name="T23">t RT-PCR pentru infectia cu virusul SARS-CoV-2 nu mai vechi de 72 de ore sau rezultatul negativ certificat al unui test antigen rapid pentru infectia cu virusul SARS-CoV-2 nu mai vechi de 48 de ore;</text:span></text:p>
        </text:list-item>
        <text:list-item>
          <text:p text:style-name="P24"><text:span text:style-name="T25">Se afla in perioada cuprinsa intre a 15-a zi si a 180-a z</text:span><text:span text:style-name="T26">i ulterioara confirmarii infectarii cu virusul SARS-CoV-2.</text:span></text:p>
        </text:list-item>
      </text:list>
      <text:p text:style-name="P27"><text:span text:style-name="T28">Prevederile paragrafului anterior<text:s/></text:span><text:span text:style-name="T29">nu se aplica</text:span><text:span text:style-name="T30"><text:s/>participantilor in cadrul procedurilor judiciare, disciplinare, contraventionale, administrativ-jurisdictionale si a celor<text:s/></text:span><text:span text:style-name="T31">administrative din motive de ordine si siguranta publica, precum si avocatilor pentru exercitarea activitatilor prevazute la art. 3 din Legea<text:s/></text:span><text:a xlink:href="Doc:950005102/55" office:target-frame-name="_top" xlink:show="replace"><text:span text:style-name="T32">nr. 51/1995</text:span></text:a><text:span text:style-name="T33"><text:s/>pentru organizarea si exercitarea profesiei de avocat, republicata,<text:s/></text:span><text:span text:style-name="T34">cu modificarile si completarile ulterioare.</text:span><text:span text:style-name="T35"><text:line-break/></text:span><text:span text:style-name="T36"><text:s text:c="11"/>Conform prevederilor<text:s/></text:span><text:span text:style-name="T37">legale,</text:span><text:span text:style-name="T38"><text:s/>atestarea vaccinarii, testarii sau vindecarii de infectia cu virusul SARS-CoV-2 se realizeaza prin intermediul<text:s/></text:span><text:bookmark-start text:name="A171"/><text:bookmark-end text:name="A171"/><text:span text:style-name="T39">certificatelor digitale ale Uniunii Europene privind COVID-19</text:span><text:span text:style-name="T40">, in conformitate cu prevederile Ordonantei de urgenta a Guvernului<text:s/></text:span><text:a xlink:href="Doc:1210006803/18" office:target-frame-name="_top" xlink:show="replace"><text:span text:style-name="T41">nr. 68/2021</text:span></text:a><text:span text:style-name="T42"><text:s/>privind adoptarea unor masuri pentru punerea in aplicare a cadrului european pentru eliberarea, verificarea si acceptarea certificatului digi</text:span><text:span text:style-name="T43">tal al Uniunii Europene privind COVID-19 pentru a facilita libera circulatie pe durata pandemiei de COVID-19, cu modificarile si completarile ulterioare.</text:span></text:p>
      <text:p text:style-name="P44"><text:span text:style-name="T45"> <text:s/></text:span><text:span text:style-name="T46">Pentru a avea acces<text:s/></text:span><text:span text:style-name="T47">atat in sediul D.R.D.P. Constanta Central, cat si a subunitatilor, aveti obli</text:span><text:span text:style-name="T48">gatia legala de<text:s/></text:span><text:span text:style-name="T49">a<text:s/></text:span><text:span text:style-name="T50">prezenta pentru scanare, cu aplicatia mobila „Check DCC“, Codul QR de pe certificatul digital al Uniunii Europene privind COVID-19 in vederea verificarii valabilitatii si integritatii certificatului.<text:s/></text:span></text:p>
      <text:p text:style-name="P51"><text:span text:style-name="T52"><text:tab/></text:span><text:span text:style-name="T53"><text:tab/></text:span><text:span text:style-name="T54"><text:tab/></text:span><text:span text:style-name="T55"><text:tab/>CONDUCEREA D.R.D.P. CONST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0986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sa</meta:initial-creator>
    <dc:creator>Tisa</dc:creator>
    <meta:creation-date>2022-01-10T07:31:00Z</meta:creation-date>
    <dc:date>2022-01-10T08:53:00Z</dc:date>
    <meta:print-date>2022-01-10T07:58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35" meta:character-count="2241" meta:row-count="15" meta:non-whitespace-character-count="1910"/>
  </office:meta>
</office:document-meta>
</file>