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15%" fo:margin-right="-0.0138in" fo:text-indent="0.5819in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9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-SDN CON</text:span><text:span text:style-name="T8">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posesor al C.I/B.I. seri</text:span><text:span text:style-name="T71">a</text:span><text:span text:style-name="T72"><text:s/></text:span><text:span text:style-name="T73">.........</text:span><text:span text:style-name="T74">.</text:span><text:span text:style-name="T75"><text:s/></text:span><text:span text:style-name="T76">n</text:span><text:span text:style-name="T77">r</text:span><text:span text:style-name="T78">.</text:span><text:span text:style-name="T79"><text:s/></text:span><text:span text:style-name="T80">.........,</text:span><text:span text:style-name="T81">eliberat de ……………….la data de ……………………</text:span><text:span text:style-name="T82">CNP ………………………………….</text:span><text:span text:style-name="T83">.</text:span><text:span text:style-name="T84"><text:s/></text:span><text:span text:style-name="T85">încadrat(ă</text:span><text:span text:style-name="T86">)</text:span><text:span text:style-name="T87"><text:s/></text:span><text:span text:style-name="T88">l</text:span><text:span text:style-name="T89">a</text:span><text:span text:style-name="T90"><text:s/></text:span><text:span text:style-name="T91">...................................</text:span><text:span text:style-name="T92">.</text:span><text:span text:style-name="T93"><text:s/></text:span><text:span text:style-name="T94">p</text:span><text:span text:style-name="T95">e</text:span><text:span text:style-name="T96"><text:s/></text:span><text:span text:style-name="T97">funcți</text:span><text:span text:style-name="T98">a</text:span><text:span text:style-name="T99"><text:s/></text:span><text:span text:style-name="T100">d</text:span><text:span text:style-name="T101">e</text:span><text:span text:style-name="T102"><text:s/></text:span><text:span text:style-name="T103">.........................</text:span><text:span text:style-name="T104">.</text:span><text:span text:style-name="T105">...............</text:span><text:span text:style-name="T106">,</text:span><text:span text:style-name="T107"><text:s/></text:span><text:span text:style-name="T108">decla</text:span><text:span text:style-name="T109">r</text:span><text:span text:style-name="T110"><text:s/></text:span><text:span text:style-name="T111">p</text:span><text:span text:style-name="T112">e</text:span><text:span text:style-name="T113"><text:s/></text:span><text:span text:style-name="T114">propri</text:span><text:span text:style-name="T115">a</text:span><text:span text:style-name="T116"><text:s/></text:span><text:span text:style-name="T117">răspundere<text:s/></text:span><text:span text:style-name="T118">că documentele depuse la dosar îmi aparțin și că prin acestea sunt confirmate/certificate activitățile desfășurate.</text:span></text:p>
      <text:p text:style-name="P119"><text:span text:style-name="T120">Întocmită într-un exempla</text:span><text:span text:style-name="T121">r</text:span><text:span text:style-name="T122">,</text:span><text:span text:style-name="T123"><text:s/></text:span><text:span text:style-name="T124">pe propria răspundere, cunoscând că<text:s/></text:span><text:span text:style-name="T125">declarațiile inexacte sunt pedepsite conform legii.</text:span></text:p>
      <text:p text:style-name="P126"/>
      <text:p text:style-name="P127"/>
      <text:p text:style-name="P128"/>
      <text:p text:style-name="P129"><text:s text:c="2"/>Data:…………………………<text:tab/><text:tab/><text:tab/><text:tab/><text:tab/><text:tab/><text:tab/><text:tab/><text:s text:c="51"/></text:p>
      <text:p text:style-name="P130">Semnătura:………………………..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12-30T08:43:00Z</meta:creation-date>
    <dc:date>2021-12-30T09:35:00Z</dc:date>
    <meta:print-date>2021-03-30T07:11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5" meta:character-count="1326" meta:row-count="9" meta:non-whitespace-character-count="1133"/>
  </office:meta>
</office:document-meta>
</file>