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Postul Deservent utilaj <text:s/>– District</text:span><text:span text:style-name="T14"><text:s text:c="2"/></text:span><text:span text:style-name="T15">Murfatlar</text:span></text:p>
      <text:p text:style-name="P16"/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<text:s/>.........................., la data de..............................., vă rog să-mi aprobați înscrierea la concursul organizat pentru ocuparea postului de deservent utilaj <text:s/>din cadrul DRDP Constanta-SDN Constanta – District<text:s/>Murfatlar<text:s/>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<text:s/>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<text:s/>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<text:s/></text:span><text:span text:style-name="T27">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23T06:27:00Z</meta:creation-date>
    <dc:date>2021-12-23T06:27:00Z</dc:date>
    <meta:print-date>2021-06-02T08:4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1" meta:character-count="3401" meta:row-count="24" meta:non-whitespace-character-count="2906"/>
  </office:meta>
</office:document-meta>
</file>