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 – Serviciul<text:s/>Siguranta Circulatiei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/text:span><text:span text:style-name="T18"><text:s/>din cadrul<text:s/></text:span><text:span text:style-name="T19">Servici</text:span><text:span text:style-name="T20">ului<text:s/></text:span><text:span text:style-name="T21">Siguranta Circulatiei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<text:s/>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<text:s/>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<text:s/></text:span><text:span text:style-name="T29">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e dintre cand</text:span><text:span text:style-name="T35">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02-01T07:15:00Z</dc:date>
    <meta:template xlink:href="Normal.dotm" xlink:type="simple"/>
    <meta:editing-cycles>8</meta:editing-cycles>
    <meta:editing-duration>PT240S</meta:editing-duration>
    <meta:document-statistic meta:page-count="1" meta:paragraph-count="5" meta:word-count="437" meta:character-count="2971" meta:row-count="21" meta:non-whitespace-character-count="2539"/>
  </office:meta>
</office:document-meta>
</file>