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/>
    </style:style>
    <style:style style:name="T26" style:parent-style-name="DefaultParagraphFont" style:family="text">
      <style:text-properties style:font-name="Times New Roman" fo:language="ro" fo:country="RO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language="ro" fo:country="RO"/>
    </style:style>
    <style:style style:name="T32" style:parent-style-name="DefaultParagraphFont" style:family="text">
      <style:text-properties style:font-name="Times New Roman" fo:color="#000000"/>
    </style:style>
    <style:style style:name="T33" style:parent-style-name="DefaultParagraphFont" style:family="text"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</text:span><text:span text:style-name="T7"><text:s/></text:span><text:span text:style-name="T8">- SDN CONSTANTA</text:span></text:p>
      <text:p text:style-name="P9"/>
      <text:p text:style-name="P10"><text:span text:style-name="T11">CERERE<text:s/></text:span><text:span text:style-name="T12"><text:line-break/></text:span><text:span text:style-name="T13">pentru înscriere la concursul de angajare din cadrul <text:s/>DRDP Constanta – <text:s/>SDN Constanta</text:span></text:p>
      <text:p text:style-name="P14"><text:span text:style-name="T15">Postul Muncitor calificat mecanizare <text:s text:c="2"/>– District <text:s/>Harsova</text:span></text:p>
      <text:p text:style-name="P16"/>
      <text:p text:style-name="P17"/>
      <text:p text:style-name="P18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muncitor calificat mecanizare <text:s text:c="2"/>din cadrul DRDP Constanta-SDN Constanta – District Harsova .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</text:span><text:span text:style-name="T27"><text:s/>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idat și<text:s/></text:span><text:span text:style-name="T33">C.N.A.I.R.-S.A.</text:span></text:p>
      <text:p text:style-name="P34"/>
      <text:p text:style-name="P35"/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12-30T08:42:00Z</meta:creation-date>
    <dc:date>2022-02-14T07:54:00Z</dc:date>
    <meta:print-date>2021-06-02T08:44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04" meta:character-count="3426" meta:row-count="24" meta:non-whitespace-character-count="2928"/>
  </office:meta>
</office:document-meta>
</file>