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 – <text:s/>SDN Constanta</text:span></text:p>
      <text:p text:style-name="P12"><text:span text:style-name="T13">Postul Deservent utilaj <text:s/>– District <text:s/>Murfatlar</text:span></text:p>
      <text:p text:style-name="P14"/>
      <text:p text:style-name="P15"/>
      <text:p text:style-name="P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<text:s/>de .........................., la data de..............................., vă rog să-mi aprobați înscrierea la concursul organizat pentru ocuparea postului de<text:s/>deservent utilaj <text:s/>din cadrul DRDP Constanta-SDN Constanta – District Murfatlar .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<text:s/>în specialitate de ............... ani.<text:s/></text:p>
      <text:p text:style-name="P18">La prezenta anexez documentele necesare pentru înscriere:<text:s/></text:p>
      <text:p text:style-name="P19"><text:s/></text:p>
      <text:p text:style-name="P20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<text:s/>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<text:s/>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 de pensii sau conform<text:s/></text:span><text:span text:style-name="T25">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/>
      <text:p text:style-name="P32"/>
      <text:p text:style-name="P33">Vă<text:s/>mulțumesc! <text:s text:c="3"/></text:p>
      <text:p text:style-name="P34">Data : <text:s text:c="129"/>Semnătura,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2-02-23T08:39:00Z</meta:creation-date>
    <dc:date>2022-02-23T08:39:00Z</dc:date>
    <meta:print-date>2021-06-02T08:4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1" meta:character-count="3401" meta:row-count="24" meta:non-whitespace-character-count="2906"/>
  </office:meta>
</office:document-meta>
</file>