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<text:s/></text:span><text:span text:style-name="T13">DRDP Constanta<text:s/></text:span></text:p>
      <text:p text:style-name="P14">Post<text:s/><text:bookmark-start text:name="_Hlk96604664"/>temporar vacant<text:s/>- <text:s/>Economist<text:s/>–<text:s/>Compartiment Resurse Umane si Salarizare – SDN Calarasi</text:p>
      <text:p text:style-name="P15"><text:bookmark-end text:name="_Hlk96604664"/></text:p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7"><text:span text:style-name="T18">vă rog să-mi aprobați înscrierea la concursul organizat pentru ocuparea postului de<text:s/></text:span><text:span text:style-name="T19">temporar vacant de Economist – Compartiment Resurse Umane si Salarizare din cadrul SDN Calarasi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<text:s/>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<text:s/>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<text:s/>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<text:s/>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<text:s/>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13"/><text:s text:c="116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2-02-24T12:18:00Z</dc:date>
    <meta:template xlink:href="Normal.dotm" xlink:type="simple"/>
    <meta:editing-cycles>15</meta:editing-cycles>
    <meta:editing-duration>PT3060S</meta:editing-duration>
    <meta:document-statistic meta:page-count="2" meta:paragraph-count="6" meta:word-count="480" meta:character-count="3211" meta:row-count="22" meta:non-whitespace-character-count="2737"/>
  </office:meta>
</office:document-meta>
</file>