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text" style:master-page-name="MP0" style:family="paragraph">
      <style:paragraph-properties fo:break-before="page" fo:text-align="end" fo:margin-bottom="0in" fo:line-height="100%"/>
      <style:text-properties style:font-name="Times New Roman" fo:font-size="9pt" style:font-size-asian="9pt" style:font-size-complex="9pt"/>
    </style:style>
    <style:style style:name="P2" style:parent-style-name="Corptext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P3" style:parent-style-name="Corptext" style:family="paragraph">
      <style:paragraph-properties fo:margin-bottom="0in" fo:line-height="100%"/>
    </style:style>
    <style:style style:name="T4" style:parent-style-name="Fontdeparagrafimplici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5" style:parent-style-name="Fontdeparagrafimplicit" style:family="text">
      <style:text-properties style:font-name="Times New Roman" fo:font-size="12pt" style:font-size-asian="12pt" style:font-size-complex="12pt"/>
    </style:style>
    <style:style style:name="T6" style:parent-style-name="Fontdeparagrafimplici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7" style:parent-style-name="Corptext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Corptext" style:family="paragraph">
      <style:paragraph-properties fo:text-align="center" fo:margin-bottom="0in" fo:line-height="100%"/>
    </style:style>
    <style:style style:name="T9" style:parent-style-name="Fontdeparagrafimplici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0" style:parent-style-name="Fontdeparagrafimplici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1" style:parent-style-name="Fontdeparagrafimplicit" style:family="text">
      <style:text-properties style:font-name="Times New Roman" fo:font-weight="bold" style:font-weight-asian="bold" fo:font-style="italic" style:font-style-asian="italic" style:font-style-complex="italic"/>
    </style:style>
    <style:style style:name="P12" style:parent-style-name="Corptext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style:font-style-complex="italic"/>
    </style:style>
    <style:style style:name="P13" style:parent-style-name="Corptext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14" style:parent-style-name="Corptext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5" style:parent-style-name="Corptext" style:family="paragraph">
      <style:paragraph-properties fo:text-align="justify" fo:margin-bottom="0in" fo:line-height="100%"/>
    </style:style>
    <style:style style:name="T16" style:parent-style-name="Fontdeparagrafimplicit" style:family="text">
      <style:text-properties style:font-name="Times New Roman" fo:font-size="12pt" style:font-size-asian="12pt" style:font-size-complex="12pt"/>
    </style:style>
    <style:style style:name="T17" style:parent-style-name="Fontdeparagrafimplici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8" style:parent-style-name="Fontdeparagrafimplicit" style:family="text">
      <style:text-properties style:font-name="Times New Roman" fo:font-size="12pt" style:font-size-asian="12pt" style:font-size-complex="12pt"/>
    </style:style>
    <style:style style:name="T19" style:parent-style-name="Fontdeparagrafimplici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0" style:parent-style-name="Fontdeparagrafimplici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1" style:parent-style-name="Fontdeparagrafimplici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2" style:parent-style-name="Corp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3" style:parent-style-name="Corp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4" style:parent-style-name="Corp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5" style:parent-style-name="Corptext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00%" fo:margin-right="0.0625in"/>
    </style:style>
    <style:style style:name="T27" style:parent-style-name="Fontdeparagrafimplicit" style:family="text">
      <style:text-properties style:font-name="Times New Roman" fo:color="#000000" fo:font-size="12pt" style:font-size-asian="12pt" style:font-size-complex="12pt"/>
    </style:style>
    <style:style style:name="T28" style:parent-style-name="Fontdeparagrafimplicit" style:family="text">
      <style:text-properties style:font-name="Times New Roman" fo:font-size="12pt" style:font-size-asian="12pt" style:font-size-complex="12pt" fo:language="ro" fo:country="RO"/>
    </style:style>
    <style:style style:name="T29" style:parent-style-name="Fontdeparagrafimplicit" style:family="text">
      <style:text-properties style:font-name="Times New Roman" fo:font-size="12pt" style:font-size-asian="12pt" style:font-size-complex="12pt" fo:language="ro" fo:country="RO"/>
    </style:style>
    <style:style style:name="T30" style:parent-style-name="Fontdeparagrafimplicit" style:family="text">
      <style:text-properties style:font-name="Times New Roman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00%" fo:margin-right="0.0625in"/>
    </style:style>
    <style:style style:name="T33" style:parent-style-name="Fontdeparagrafimplicit" style:family="text">
      <style:text-properties style:font-name="Times New Roman" fo:font-size="12pt" style:font-size-asian="12pt" style:font-size-complex="12pt" fo:language="ro" fo:country="RO"/>
    </style:style>
    <style:style style:name="T34" style:parent-style-name="Fontdeparagrafimplicit" style:family="text">
      <style:text-properties style:font-name="Times New Roman" fo:color="#000000" fo:font-size="12pt" style:font-size-asian="12pt" style:font-size-complex="12pt"/>
    </style:style>
    <style:style style:name="T35" style:parent-style-name="Fontdeparagrafimplicit" style:family="text">
      <style:text-properties style:font-name="Times New Roman" fo:color="#000000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00%" fo:margin-right="0.0625in"/>
      <style:text-properties style:font-name="Times New Roman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00%" fo:margin-right="0.0625in"/>
      <style:text-properties style:font-name="Times New Roman" fo:font-size="12pt" style:font-size-asian="12pt" style:font-size-complex="12pt"/>
    </style:style>
    <style:style style:name="P38" style:parent-style-name="Corp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9" style:parent-style-name="Corptext" style:family="paragraph">
      <style:paragraph-properties fo:margin-bottom="0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Anexa nr.2</text:p>
      <text:p text:style-name="P2">F-PO-RU / <text:s/>08.02.Ed.1, Rev.2</text:p>
      <text:p text:style-name="P3"><text:span text:style-name="T4">C.N.A.I.R.-SA Bucuresti -</text:span><text:span text:style-name="T5"><text:s/></text:span><text:span text:style-name="T6">D.R.D.P. Constanta</text:span></text:p>
      <text:p text:style-name="P7"/>
      <text:p text:style-name="P8"><text:span text:style-name="T9">CERERE<text:s/></text:span><text:span text:style-name="T10"><text:line-break/></text:span><text:span text:style-name="T11">pentru înscriere la concursul de angajare din cadrul <text:s text:c="2"/>DRDP Constanta<text:s/></text:span></text:p>
      <text:p text:style-name="P12">Postul - <text:s/>Inginer – Serviciul<text:s/>Calitate</text:p>
      <text:p text:style-name="P13"/>
      <text:p text:style-name="P14"><text:s text:c="6"/>Subsemnatul(a) ..........................................., cu domiciliul în localitatea ........................., strada .............................., nr ............, ap ............, județul .............................., telefon ........................., posesor al C.I./B.I. seria ............., nr ......., eliberat de .........................., la data de...............................,<text:s/></text:p>
      <text:p text:style-name="P15"><text:span text:style-name="T16">vă rog să-mi aprobați înscrierea la concursul organizat pentru ocuparea postului de<text:s/></text:span><text:span text:style-name="T17">Inginer</text:span><text:span text:style-name="T18"><text:s/>din cadrul<text:s/></text:span><text:span text:style-name="T19">Servici</text:span><text:span text:style-name="T20">ului<text:s/></text:span><text:span text:style-name="T21">Calitate</text:span></text:p>
      <text:p text:style-name="P22"><text:s text:c="6"/>Menționez că sunt absolvent (ă) al/a.................................................................................................<text:line-break/>cu specializarea în domeniul ......................................................................................., având o vechime în specialitate de ............... ani.<text:s/></text:p>
      <text:p text:style-name="P23">La prezenta anexez documentele necesare pentru înscriere:<text:s/></text:p>
      <text:p text:style-name="P24">a) copia actului de identitate sau orice alt document care atestă identitatea, potrivit legii;<text:s/><text:line-break/>b)<text:s/>documentele care atestă nivelul studiilor (diplomă/adeverință valabilă) în copie conformată cu originalul;<text:s/><text:line-break/>c) suplimentele/anexele la actul de studii (după caz) în copie conformată cu originalul;<text:s/><text:line-break/>d) copii ale altor acte care atestă efectuarea unor specializări, copie conformată cu originalul;<text:s/><text:line-break/>e) copiile documentelor care atestă îndeplinirea condițiilor specifice precizate în anunț - copie conformată cu originalul;<text:s/><text:line-break/>f) copia carnetului de muncă, sau, după caz, copia adeverinței care sa ateste vechimea în<text:s/>muncă, în meserie și/sau în specialitatea studiilor - copie conformată cu originalul;<text:s/><text:line-break/>g) cazierul judiciar valabil în original (sau copie conform cu originalul) ;<text:s/><text:line-break/>h) adeverință medicală în original / copie conform cu originalul care să ateste starea de sănătate corespunzătoare eliberată de către medicul de familie al candidatului/alt medic cu competență în domeniu;<text:s/><text:line-break/>i) curriculum vitae;<text:s/><text:line-break/>j) declarație pe propria răspundere a candidatului că este de acord cu prelucrarea datelor cu caracter personal în scopul organizării concursului, conform procedurilor interne și evidențelor ulterioare;</text:p>
      <text:p text:style-name="P25">k) declarație pe propria răspundere a candidatului cu privire la documentele certificate conform cu originalul;</text:p>
      <text:p text:style-name="P26"><text:span text:style-name="T27">l)<text:s/></text:span><text:span text:style-name="T28">declarație pe propria răspundere că nu are<text:s/></text:span><text:span text:style-name="T29">calitatea de pensionar în sistemul public de pensii sau conform altor legi speciale</text:span><text:span text:style-name="T30">;</text:span></text:p>
      <text:p text:style-name="P31">m) declarație pe propria răspundere că nu a avut contractual individual de muncă desfăcut disciplinar;</text:p>
      <text:p text:style-name="P32"><text:span text:style-name="T33">n</text:span><text:span text:style-name="T34">) declarație pe propria răspundere referitoare la eventualul confli</text:span><text:span text:style-name="T35">ct de interese dintre candidat și C.N.A.I.R.-S.A.</text:span></text:p>
      <text:p text:style-name="P36">Vă mulțumesc! <text:s text:c="3"/></text:p>
      <text:p text:style-name="P37">Data : <text:s text:c="129"/>Semnătura,</text:p>
      <text:p text:style-name="P38"/>
      <text:p text:style-name="P3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fo:hyphenate="false"/>
    </style:style>
    <style:style style:name="Fontdeparagrafimplicit" style:display-name="Font de paragraf implicit" style:family="text"/>
    <style:style style:name="Corptext" style:display-name="Corp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Fontdeparagrafimplicit">
      <style:text-properties style:font-name-asian="Times New Roman"/>
    </style:style>
    <style:style style:name="Antet" style:display-name="Antet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Fontdeparagrafimplicit">
      <style:text-properties style:font-name-asian="Times New Roman"/>
    </style:style>
    <style:style style:name="Subsol" style:display-name="Subsol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Fontdeparagrafimplicit">
      <style:text-properties style:font-name-asian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rsonal - DANA</meta:initial-creator>
    <dc:creator>RESURSE UMANE</dc:creator>
    <meta:creation-date>2021-04-27T06:50:00Z</meta:creation-date>
    <dc:date>2022-03-01T13:13:00Z</dc:date>
    <meta:template xlink:href="Normal.dotm" xlink:type="simple"/>
    <meta:editing-cycles>10</meta:editing-cycles>
    <meta:editing-duration>PT240S</meta:editing-duration>
    <meta:document-statistic meta:page-count="1" meta:paragraph-count="5" meta:word-count="433" meta:character-count="2945" meta:row-count="20" meta:non-whitespace-character-count="2517"/>
  </office:meta>
</office:document-meta>
</file>