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<text:s/></text:span></text:p>
      <text:p text:style-name="P12"><text:span text:style-name="T13">Postul<text:s/></text:span><text:span text:style-name="T14">–</text:span><text:span text:style-name="T15"><text:s/></text:span><text:span text:style-name="T16">Sef District – District Lehliu – SDN Calarasi</text:span></text:p>
      <text:p text:style-name="P17"><text:s text:c="6"/>Subsemnatul(a) ..........................................., cu domiciliul în localitatea ........................., strada .............................., nr ............, ap ............, județul ..............................,<text:s/>telefon ........................., posesor al C.I./B.I. seria ............., nr ......., eliberat de .........................., la data de...............................,<text:s/></text:p>
      <text:p text:style-name="P18"><text:span text:style-name="T19">vă rog să-mi aprobați înscrierea la concursul organizat pentru ocuparea postului de</text:span><text:span text:style-name="T20"><text:s/></text:span><text:span text:style-name="T21">Sef District – District Lehliu – SDN Calarasi</text:span></text:p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<text:s/>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<text:s/>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<text:s/>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atea de pensiona</text:span><text:span text:style-name="T29">r în sistemul public de pensii sau conform altor legi speciale</text:span><text:span text:style-name="T30">;</text:span></text:p>
      <text:p text:style-name="P31">m) declarație pe propria răspundere că nu a avut contractual individual de muncă desfăcut disciplinar;</text:p>
      <text:p text:style-name="P32"><text:span text:style-name="T33">n</text:span><text:span text:style-name="T34">) declarație pe propria răspundere referitoare la eventualul conflict de interese dintre</text:span><text:span text:style-name="T35"><text:s/>candidat și C.N.A.I.R.-S.A.</text:span></text:p>
      <text:p text:style-name="P36">Vă mulțumesc! <text:s text:c="3"/></text:p>
      <text:p text:style-name="P37">Data : <text:s text:c="129"/>Semnătura,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0-11-26T13:29:00Z</meta:creation-date>
    <dc:date>2022-03-07T08:14:00Z</dc:date>
    <meta:template xlink:href="Normal" xlink:type="simple"/>
    <meta:editing-cycles>11</meta:editing-cycles>
    <meta:editing-duration>PT2460S</meta:editing-duration>
    <meta:document-statistic meta:page-count="1" meta:paragraph-count="5" meta:word-count="443" meta:character-count="2964" meta:row-count="21" meta:non-whitespace-character-count="2526"/>
  </office:meta>
</office:document-meta>
</file>