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text-align="justify" fo:margin-bottom="0in" fo:line-height="100%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Sef Tura – ACI Negru Voda</text:p>
      <text:p text:style-name="P13"/>
      <text:p text:style-name="P14"><text:span text:style-name="T15"><text:s text:c="6"/></text:span><text:span text:style-name="T16">Subsemnatul(a) ..........................................., cu domiciliul în localitatea ........................., strada .............................., nr ............, ap ............, județul .............................., telefon ...................</text:span><text:span text:style-name="T17">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Sef Tura – in cadrul ACI Negru Voda</text:span></text:p>
      <text:p text:style-name="P19"/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<text:s/>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<text:s/></text:span><text:span text:style-name="T27">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</text:span><text:span text:style-name="T33">e dintre candidat și C.N.A.I.R.-S.A.</text:span></text:p>
      <text:p text:style-name="P34">Vă mulțumesc! <text:s text:c="3"/></text:p>
      <text:p text:style-name="P35"/>
      <text:p text:style-name="P36"><text:span text:style-name="T37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2-03-30T12:00:00Z</dc:date>
    <meta:template xlink:href="Normal" xlink:type="simple"/>
    <meta:editing-cycles>6</meta:editing-cycles>
    <meta:editing-duration>PT240S</meta:editing-duration>
    <meta:document-statistic meta:page-count="1" meta:paragraph-count="5" meta:word-count="438" meta:character-count="2931" meta:row-count="20" meta:non-whitespace-character-count="2498"/>
  </office:meta>
</office:document-meta>
</file>