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muncitor calificat mecanizare</text:span><text:span text:style-name="T8">–</text:span><text:span text:style-name="T9"><text:s/>District Cuza Voda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muncitor calificat mecanizare - District Cuza Voda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