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/>
    </style:style>
    <style:style style:name="P26" style:parent-style-name="BodyText" style:family="paragraph">
      <style:paragraph-properties fo:margin-bottom="0in" fo:line-height="100%"/>
      <style:text-properties style:font-name="Times New Roman"/>
    </style:style>
    <style:style style:name="P27" style:parent-style-name="BodyText" style:family="paragraph">
      <style:paragraph-properties fo:margin-bottom="0in" fo:line-height="100%"/>
      <style:text-properties style:font-name="Times New Roman"/>
    </style:style>
    <style:style style:name="P28" style:parent-style-name="BodyText" style:family="paragraph">
      <style:paragraph-properties fo:margin-bottom="0in" fo:line-height="100%"/>
      <style:text-properties style:font-name="Times New Roman"/>
    </style:style>
    <style:style style:name="P29" style:parent-style-name="BodyText" style:family="paragraph">
      <style:paragraph-properties fo:margin-bottom="0in" fo:line-height="100%"/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language="ro" fo:country="RO"/>
    </style:style>
    <style:style style:name="T37" style:parent-style-name="DefaultParagraphFont" style:family="text">
      <style:text-properties style:font-name="Times New Roman" fo:color="#000000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 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 – <text:s/>SDN Constanta</text:span></text:p>
      <text:p text:style-name="P12"><text:span text:style-name="T13"><text:s/></text:span><text:span text:style-name="T14">District <text:s/>Ovidiu</text:span><text:span text:style-name="T15"><text:s/>– <text:s text:c="2"/>Postul : SOFER</text:span></text:p>
      <text:p text:style-name="P16"/>
      <text:p text:style-name="P17"/>
      <text:p text:style-name="P18"><text:span text:style-name="T19"><text:s text:c="6"/>Subsemnatul(a) ..........................................., cu domiciliul în l</text:span><text:span text:style-name="T20">ocalitatea ........................., strada .............................., nr ............, ap ............, județul .............................., telefon ........................., posesor al C.I. seria ............., nr ......., eliberat de .........</text:span><text:span text:style-name="T21">................., la data de..............................., vă rog să-mi aprobați înscrierea la concursul organizat pentru ocuparea postului de<text:s/></text:span><text:span text:style-name="T22">S</text:span><text:span text:style-name="T23">ofer</text:span><text:span text:style-name="T24"><text:s text:c="2"/>din cadrul DRDP Constanta-SDN Constanta – District Ovidiu .</text:span></text:p>
      <text:p text:style-name="P25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6">La prezenta anexez documentele necesare pentru înscriere:<text:s/></text:p>
      <text:p text:style-name="P27"><text:s/></text:p>
      <text:p text:style-name="P28">a) copia actului de identitate sau orice alt document care atestă identitatea, potrivit legii;<text:s/><text:line-break/>b) documentele care atestă nivelul studiilor (diplomă/adeverință valabilă) în copie<text:s/>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<text:s/>format Europass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9">k) declarație pe propria răspundere a candidatului cu privire la documentele certificate conform cu originalul;</text:p>
      <text:p text:style-name="P30"><text:span text:style-name="T31">l)<text:s/></text:span><text:span text:style-name="T32">declarație pe propria răspundere că nu are calitatea de pensionar în sistemul public de pensii sau conform altor legi speciale</text:span><text:span text:style-name="T33">;</text:span></text:p>
      <text:p text:style-name="P34">m)<text:s/>declarație pe propria răspundere că nu a avut contractual individual de muncă desfăcut disciplinar;</text:p>
      <text:p text:style-name="P35"><text:span text:style-name="T36">n</text:span><text:span text:style-name="T37">) declarație pe propria răspundere referitoare la eventualul conflict de interese dintre candidat și C.N.A.I.R.-S.A.</text:span></text:p>
      <text:p text:style-name="P38"/>
      <text:p text:style-name="P39"/>
      <text:p text:style-name="P40">Vă mulțumesc! <text:s text:c="3"/></text:p>
      <text:p text:style-name="P41">Data : <text:s text:c="11"/><text:s text:c="118"/>Semnătura,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2-05-03T06:26:00Z</meta:creation-date>
    <dc:date>2022-05-04T06:35:00Z</dc:date>
    <meta:print-date>2021-06-02T08:44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500" meta:character-count="3394" meta:row-count="24" meta:non-whitespace-character-count="2900"/>
  </office:meta>
</office:document-meta>
</file>