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15%" fo:margin-right="-0.0138in" fo:text-indent="0.5819in"/>
    </style:style>
    <style:style style:name="T1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1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2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3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 - SDN C</text:span><text:span text:style-name="T8">ON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posesor al C.I/B.I. seri</text:span><text:span text:style-name="T71">a</text:span><text:span text:style-name="T72"><text:s/></text:span><text:span text:style-name="T73">.........</text:span><text:span text:style-name="T74">.</text:span><text:span text:style-name="T75"><text:s/></text:span><text:span text:style-name="T76">n</text:span><text:span text:style-name="T77">r</text:span><text:span text:style-name="T78">.</text:span><text:span text:style-name="T79"><text:s/></text:span><text:span text:style-name="T80">.........,</text:span><text:span text:style-name="T81">eliberat de ………………</text:span><text:span text:style-name="T82">….<text:s/></text:span><text:span text:style-name="T83">.la</text:span><text:span text:style-name="T84"><text:s/></text:span><text:span text:style-name="T85">data de ……………………</text:span><text:span text:style-name="T86"><text:s/></text:span><text:span text:style-name="T87">CNP …………………………………..</text:span><text:span text:style-name="T88"><text:s/></text:span><text:span text:style-name="T89">încadrat(ă</text:span><text:span text:style-name="T90">)</text:span><text:span text:style-name="T91"><text:s/></text:span><text:span text:style-name="T92">l</text:span><text:span text:style-name="T93">a</text:span><text:span text:style-name="T94"><text:s/></text:span><text:span text:style-name="T95">...................................</text:span><text:span text:style-name="T96">.</text:span><text:span text:style-name="T97"><text:s/></text:span><text:span text:style-name="T98">p</text:span><text:span text:style-name="T99">e</text:span><text:span text:style-name="T100"><text:s/></text:span><text:span text:style-name="T101">funcți</text:span><text:span text:style-name="T102">a</text:span><text:span text:style-name="T103"><text:s/></text:span><text:span text:style-name="T104">d</text:span><text:span text:style-name="T105">e</text:span><text:span text:style-name="T106"><text:s/></text:span><text:span text:style-name="T107">.........................</text:span><text:span text:style-name="T108">.</text:span><text:span text:style-name="T109">...............</text:span><text:span text:style-name="T110">,</text:span><text:span text:style-name="T111"><text:s/></text:span><text:span text:style-name="T112">decla</text:span><text:span text:style-name="T113">r</text:span><text:span text:style-name="T114"><text:s/></text:span><text:span text:style-name="T115">p</text:span><text:span text:style-name="T116">e</text:span><text:span text:style-name="T117"><text:s/></text:span><text:span text:style-name="T118">propri</text:span><text:span text:style-name="T119">a</text:span><text:span text:style-name="T120"><text:s/></text:span><text:span text:style-name="T121">răspundere<text:s/></text:span><text:span text:style-name="T122">că documentele depuse la dosar îmi aparțin și că prin acestea sunt confirmate/certificate activitățile desfășurate.</text:span></text:p>
      <text:p text:style-name="P123"><text:span text:style-name="T124">Întocmită într-un exempla</text:span><text:span text:style-name="T125">r</text:span><text:span text:style-name="T126">,</text:span><text:span text:style-name="T127"><text:s/></text:span><text:span text:style-name="T128">pe propria răspundere, cunoscând că<text:s/></text:span><text:span text:style-name="T129">declarațiile inexacte sunt pedepsite conform legii.</text:span></text:p>
      <text:p text:style-name="P130"/>
      <text:p text:style-name="P131"/>
      <text:p text:style-name="P132"/>
      <text:p text:style-name="P133"><text:s text:c="2"/>Data:…………………………<text:tab/><text:tab/><text:tab/><text:tab/><text:tab/><text:tab/><text:tab/><text:tab/><text:s text:c="51"/></text:p>
      <text:p text:style-name="P134">Semnătura:……………………….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5-03T06:29:00Z</meta:creation-date>
    <dc:date>2022-05-04T06:27:00Z</dc:date>
    <meta:print-date>2021-03-30T07:1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332" meta:row-count="9" meta:non-whitespace-character-count="1138"/>
  </office:meta>
</office:document-meta>
</file>