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BodyText" style:family="paragraph">
      <style:paragraph-properties fo:text-align="justify" fo:margin-bottom="0in" fo:line-height="100%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<text:s/></text:span><text:span text:style-name="T12">pe un post temporar vacant<text:s/></text:span><text:span text:style-name="T13">din cadrul DRDP Constanta<text:s/></text:span></text:p>
      <text:p text:style-name="P14">Postul<text:s/>– Casier taxare<text:s/>-AI GIURGENI</text:p>
      <text:p text:style-name="P15"/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</text:span><text:span text:style-name="T19"><text:s/>al C.I./B.I. seria ............., nr ......., eliberat de .........................., la data de..............................., vă rog să-mi aprobați înscrierea la concursul organizat pentru ocuparea postului</text:span><text:span text:style-name="T20"><text:s/>temporar vacant de<text:s/></text:span><text:span text:style-name="T21">Casier taxare</text:span><text:span text:style-name="T22"><text:s/></text:span><text:span text:style-name="T23">-AI Giurgeni<text:s/></text:span></text:p>
      <text:p text:style-name="P24"/>
      <text:p text:style-name="P25"><text:s text:c="6"/>Menționez<text:s/>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6">La prezenta anexez documentele necesare pentru înscriere:<text:s/></text:p>
      <text:p text:style-name="P27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 pensionar în sistemul public de pensii sau<text:s/></text:span><text:span text:style-name="T32">conform altor legi speciale</text:span><text:span text:style-name="T33">;</text:span></text:p>
      <text:p text:style-name="P34">m) declarație pe propria răspundere că nu a avut contractual individual de muncă desfăcut disciplinar;</text:p>
      <text:p text:style-name="P35"><text:span text:style-name="T36">n</text:span><text:span text:style-name="T37">) declarație pe propria răspundere referitoare la eventualul conflict de interese dintre candidat și C.N.A.I.R.-S.A.</text:span></text:p>
      <text:p text:style-name="P38">Vă mulțumesc! <text:s text:c="3"/></text:p>
      <text:p text:style-name="P39"/>
      <text:p text:style-name="P40"><text:span text:style-name="T41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5-04T05:33:00Z</dc:date>
    <meta:template xlink:href="Normal" xlink:type="simple"/>
    <meta:editing-cycles>8</meta:editing-cycles>
    <meta:editing-duration>PT420S</meta:editing-duration>
    <meta:document-statistic meta:page-count="1" meta:paragraph-count="5" meta:word-count="443" meta:character-count="2967" meta:row-count="21" meta:non-whitespace-character-count="2529"/>
  </office:meta>
</office:document-meta>
</file>