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Corptext" style:family="paragraph">
      <style:paragraph-properties fo:text-align="justify"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/text:span><text:span text:style-name="T12">-SDN Calarasi</text:span></text:p>
      <text:p text:style-name="P13">Postul - <text:s/>Sofer<text:s/>–<text:s/>District Lehliu</text:p>
      <text:p text:style-name="P14"/>
      <text:p text:style-name="P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6"><text:span text:style-name="T17">vă rog să-mi aprobați înscrierea la concursul organizat pentru ocuparea postului de<text:s/></text:span><text:span text:style-name="T18">Sofer</text:span><text:span text:style-name="T19"><text:s/>din cadrul<text:s/></text:span><text:span text:style-name="T20">SDN Calarasi – District Lehliu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<text:s/></text:span><text:span text:style-name="T28">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</text:span><text:span text:style-name="T34">ct de interese dintre candidat și C.N.A.I.R.-S.A.</text:span></text:p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05-18T06:14:00Z</dc:date>
    <meta:template xlink:href="Normal.dotm" xlink:type="simple"/>
    <meta:editing-cycles>14</meta:editing-cycles>
    <meta:editing-duration>PT420S</meta:editing-duration>
    <meta:document-statistic meta:page-count="1" meta:paragraph-count="5" meta:word-count="436" meta:character-count="2960" meta:row-count="21" meta:non-whitespace-character-count="2529"/>
  </office:meta>
</office:document-meta>
</file>