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text-align="justify" fo:margin-bottom="0in" fo:line-height="100%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 Controlor trafic in cadrul<text:s/><text:s/>ACI Negru Voda/ Vama Veche</text:p>
      <text:p text:style-name="P13"/>
      <text:p text:style-name="P14"><text:span text:style-name="T15"><text:s text:c="6"/></text:span><text:span text:style-name="T16">Subsemnatul(a) ..........................................., cu domiciliul în localitatea ........................., strada .............................., nr ............, ap ............, județul .............................., telefon ...................</text:span><text:span text:style-name="T17">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Controlor trafic in cadrul<text:s/></text:span><text:span text:style-name="T19">ACI Negru Voda / Vama Veche</text:span><text:span text:style-name="T20">.</text:span></text:p>
      <text:p text:style-name="P21"/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<text:s/></text:span><text:span text:style-name="T29">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</text:span><text:span text:style-name="T35">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05-23T12:18:00Z</dc:date>
    <meta:template xlink:href="Normal" xlink:type="simple"/>
    <meta:editing-cycles>6</meta:editing-cycles>
    <meta:editing-duration>PT240S</meta:editing-duration>
    <meta:document-statistic meta:page-count="1" meta:paragraph-count="5" meta:word-count="445" meta:character-count="2980" meta:row-count="21" meta:non-whitespace-character-count="2540"/>
  </office:meta>
</office:document-meta>
</file>