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odyText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BodyText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3</text:p>
      <text:p text:style-name="P2">F-PO-RU.08.03-Ed I, Rev 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/>
      <text:p text:style-name="P9">Declarație de consimțământ<text:s/><text:line-break/>privind acordul pentru prelucrarea datelor cu caracter personal</text:p>
      <text:p text:style-name="P10"/>
      <text:p text:style-name="P11"/>
      <text:p text:style-name="P12"><text:s text:c="7"/>Subsemnatul (a) …………………………………………………………………………………, cod numeric personal ………………………………………………………, născut (ă) la data<text:s/><text:line-break/>…………………………………………… în localitatea…………………………………………….,<text:s/><text:line-break/>domiciliat (ă) în ………………………………………………………………………………………, posesor al C.I. seria…….. nr…………………, eliberată de ………………………………………, la data de ……………., declar că:<text:s/></text:p>
      <text:p text:style-name="P13"><text:s text:c="8"/>Am fost informat (ă) cu privire la prevederile Regulamentului 679/26 aprilie 2016 privind protecția persoanelor fizice în ceea ce privește prelucrarea datelor cu caracter personal<text:s/>și privind libera circulație a acestor date și de abrogare a Directivei 95/46/CE (Regulamentul general privind protecția datelor) adoptat de Parlamentul European și Consiliul Uniunii Europene.<text:s/></text:p>
      <text:p text:style-name="P14"><text:s text:c="7"/>Am fost informat (ă) că beneficiez de dreptul de acces,<text:s/>de intervenție asupra datelor mele și dreptul de a nu fi supus unei decizii individuale.<text:s/></text:p>
      <text:p text:style-name="P15"><text:s text:c="7"/>Am fost informat (ă) că prelucrarea datelor mele cu caracter personal este necesară în vederea obligațiilor legale ce îi revin operatorului, respectiv C.N.A.I.R. - S.A. precum și în scopul intereselor și drepturilor ce îmi revin.<text:s/></text:p>
      <text:p text:style-name="P16"><text:s text:c="6"/>Am fost informat (ă) că datele mele cu caracter personal sunt communicate autorităților publice precum și altor instituții abilitate (Ex.: ANAF, ANFP, ITM, A.N.I, la solicitarea<text:s/>instanțelor judecătorești sau organelor de cercetare penală, etc.).<text:s/></text:p>
      <text:p text:style-name="P17"><text:s text:c="5"/>Am fost informat (ă) că în scopul prelucrării exacte a datelor mele cu caracter personal, am obligația de a aduce la cunoștința operatorului, respectiv C.N.A.I.R. - S.A. orice modificare survenită asupra datelor mele personale.<text:s/></text:p>
      <text:p text:style-name="P18"><text:s text:c="5"/>Am fost informat (ă) că am dreptul să îmi retrag consimțământul în orice moment printr-o cerere scrisă, întemeiată, datată și semnată depusă la sediul C.N.A.I.R. - S.A., exceptând cazul în care prelucrarea datelor mele cu caracter personal este necesară în legătură cu raportul de muncă/serviciu.<text:s/></text:p>
      <text:p text:style-name="P19"><text:s text:c="5"/>În consecință, îmi dau consimțământul pentru prelucrarea, transmiterea și stocarea datelor cu caracter personal în cadrul<text:s/><text:bookmark-start text:name="_Hlk53664178"/>C.N.A.I.R. - S.A.<text:s/><text:bookmark-end text:name="_Hlk53664178"/>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Data………………………….. <text:s text:c="15"/></text:span><text:span text:style-name="T28"><text:s text:c="10"/>Semnătura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 fo:line-height="115%"/>
      <style:text-properties style:font-name-asian="Times New Roman"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AndreeaRU</dc:creator>
    <meta:creation-date>2020-11-26T13:30:00Z</meta:creation-date>
    <dc:date>2021-09-22T12:26:00Z</dc:date>
    <meta:template xlink:href="Normal" xlink:type="simple"/>
    <meta:editing-cycles>5</meta:editing-cycles>
    <meta:editing-duration>PT240S</meta:editing-duration>
    <meta:document-statistic meta:page-count="1" meta:paragraph-count="4" meta:word-count="340" meta:character-count="2276" meta:row-count="16" meta:non-whitespace-character-count="1940"/>
  </office:meta>
</office:document-meta>
</file>