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7" style:parent-style-name="BodyText" style:family="paragraph">
      <style:paragraph-properties fo:text-align="center" fo:margin-bottom="0in" fo:line-height="100%"/>
    </style:style>
    <style:style style:name="P18" style:parent-style-name="BodyText" style:family="paragraph">
      <style:paragraph-properties fo:text-align="justify" fo:margin-bottom="0in" fo:line-height="100%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font-weight="bold" style:font-weight-asian="bold" style:font-weight-complex="bold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P26" style:parent-style-name="BodyText" style:family="paragraph">
      <style:paragraph-properties fo:margin-bottom="0in" fo:line-height="100%"/>
      <style:text-properties style:font-name="Times New Roman"/>
    </style:style>
    <style:style style:name="P27" style:parent-style-name="BodyText" style:family="paragraph">
      <style:paragraph-properties fo:margin-bottom="0in" fo:line-height="100%"/>
      <style:text-properties style:font-name="Times New Roman"/>
    </style:style>
    <style:style style:name="P28" style:parent-style-name="BodyText" style:family="paragraph">
      <style:paragraph-properties fo:margin-bottom="0in" fo:line-height="100%"/>
      <style:text-properties style:font-name="Times New Roman"/>
    </style:style>
    <style:style style:name="P29" style:parent-style-name="BodyText" style:family="paragraph">
      <style:paragraph-properties fo:margin-bottom="0in" fo:line-height="100%"/>
      <style:text-properties style:font-name="Times New Roman"/>
    </style:style>
    <style:style style:name="P30" style:parent-style-name="BodyText" style:family="paragraph">
      <style:paragraph-properties fo:margin-bottom="0in" fo:line-height="100%"/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</style:style>
    <style:style style:name="T32" style:parent-style-name="DefaultParagraphFont" style:family="text">
      <style:text-properties style:font-name="Times New Roman" fo:color="#000000"/>
    </style:style>
    <style:style style:name="T33" style:parent-style-name="DefaultParagraphFont" style:family="text">
      <style:text-properties style:font-name="Times New Roman" fo:language="ro" fo:country="RO"/>
    </style:style>
    <style:style style:name="T34" style:parent-style-name="DefaultParagraphFont" style:family="text">
      <style:text-properties style:font-name="Times New Roman" fo:language="ro" fo:country="RO"/>
    </style:style>
    <style:style style:name="T35" style:parent-style-name="DefaultParagraphFont" style:family="text">
      <style:text-properties style:font-name="Times New Roma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7" style:parent-style-name="Normal" style:family="paragraph">
      <style:paragraph-properties fo:text-align="justify" fo:margin-bottom="0in" fo:line-height="100%" fo:margin-right="0.0625in"/>
    </style:style>
    <style:style style:name="T38" style:parent-style-name="DefaultParagraphFont" style:family="text">
      <style:text-properties style:font-name="Times New Roman" fo:language="ro" fo:country="RO"/>
    </style:style>
    <style:style style:name="T39" style:parent-style-name="DefaultParagraphFont" style:family="text">
      <style:text-properties style:font-name="Times New Roman" fo:color="#000000"/>
    </style:style>
    <style:style style:name="T40" style:parent-style-name="DefaultParagraphFont" style:family="text">
      <style:text-properties style:font-name="Times New Roman" fo:color="#000000"/>
    </style:style>
    <style:style style:name="P41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42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43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44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4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District<text:s/></text:span><text:span text:style-name="T14">OVIDIU</text:span><text:span text:style-name="T15"><text:s/>- <text:s text:c="2"/>Postul : S</text:span><text:span text:style-name="T16">OFER</text:span></text:p>
      <text:p text:style-name="P17"/>
      <text:p text:style-name="P18"><text:span text:style-name="T19"><text:s text:c="6"/>Subsemnatul ………………………………...................., cu domiciliul în localitatea</text:span><text:span text:style-name="T20"><text:s/>........................., strada .............................., nr ............, ap ............, județul .............................., telefon ........................., posesor al C.I. seria ............., nr ................................, eliber</text:span><text:span text:style-name="T21">at de .........................., la data de..............................., vă rog să-mi aprobați înscrierea la concursul organizat pentru ocuparea postului de<text:s/></text:span><text:span text:style-name="T22">SOFER</text:span><text:span text:style-name="T23"><text:s text:c="2"/>din cadrul DRDP Constanta-SDN Constanta-District<text:s/></text:span><text:span text:style-name="T24">Ovidiu</text:span><text:span text:style-name="T25">.</text:span></text:p>
      <text:p text:style-name="P26"><text:s text:c="6"/>Menționez că sunt<text:s/>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7">La prezenta anexez documentele necesare pentru înscriere:<text:s/></text:p>
      <text:p text:style-name="P28"><text:s/></text:p>
      <text:p text:style-name="P29">a) copia actului de identitate sau orice alt document care atestă identitatea, potrivit legii conformata cu originalul;<text:s/><text:line-break/>b) documentele care atestă<text:s/>nivelul studiilor (diplomă/adeverință valabilă) copie legalizata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<text:s/>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 format Europass;<text:s/><text:line-break/>j) declarație pe propria răspundere a candidatului că este de acord cu prelucrarea datelor cu caracter personal în scopul organizării concursului, conform procedurilor interne și evidențelor ulterioare;</text:p>
      <text:p text:style-name="P30">k) declarație pe propria răspundere a candidatului cu privire la documentele certificate conform cu originalul;</text:p>
      <text:p text:style-name="P31"><text:span text:style-name="T32">l)<text:s/></text:span><text:span text:style-name="T33">declarație pe propria răspundere că nu are calitatea de pensionar în<text:s/></text:span><text:span text:style-name="T34">sistemul public de pensii sau conform altor legi speciale</text:span><text:span text:style-name="T35">;</text:span></text:p>
      <text:p text:style-name="P36">m) declarație pe propria răspundere că nu a avut contractual individual de muncă desfăcut disciplinar;</text:p>
      <text:p text:style-name="P37"><text:span text:style-name="T38">n</text:span><text:span text:style-name="T39">) declarație pe propria răspundere referitoare la eventualul conflict de interese dintre cand</text:span><text:span text:style-name="T40">idat și C.N.A.I.R.-S.A.</text:span></text:p>
      <text:p text:style-name="P41"/>
      <text:p text:style-name="P42"/>
      <text:p text:style-name="P43">Vă mulțumesc! <text:s text:c="3"/></text:p>
      <text:p text:style-name="P44">Data : <text:s text:c="129"/>Semnătura,</text:p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0-11-26T13:29:00Z</meta:creation-date>
    <dc:date>2022-06-20T06:05:00Z</dc:date>
    <meta:print-date>2022-03-16T08:38:00Z</meta:print-date>
    <meta:template xlink:href="Normal" xlink:type="simple"/>
    <meta:editing-cycles>43</meta:editing-cycles>
    <meta:editing-duration>PT4440S</meta:editing-duration>
    <meta:document-statistic meta:page-count="1" meta:paragraph-count="6" meta:word-count="509" meta:character-count="3409" meta:row-count="24" meta:non-whitespace-character-count="2906"/>
  </office:meta>
</office:document-meta>
</file>