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6" style:parent-style-name="DefaultParagraphFont" style:family="text">
      <style:text-properties style:font-name="Times New Roman" style:font-name-asian="Calibri" fo:language="it" fo:country="IT"/>
    </style:style>
    <style:style style:name="T17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5" style:parent-style-name="DefaultParagraphFont" style:family="text">
      <style:text-properties style:font-name="Times New Roman" style:font-name-asian="Calibri" fo:language="it" fo:country="IT"/>
    </style:style>
    <style:style style:name="T26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625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<text:span text:style-name="T13">Postul –<text:s/></text:span><text:span text:style-name="T14">Consilier juridic</text:span><text:span text:style-name="T15"><text:s/>in cadrul Biroului Achizitii Produse, Servicii si Lucrari</text:span><text:span text:style-name="T16">-<text:s/></text:span><text:span text:style-name="T17">Serviciul Achizitii</text:span></text:p>
      <text:p text:style-name="P18"><text:span text:style-name="T19"><text:s text:c="6"/></text:span><text:span text:style-name="T20">Subsemnatul(a) ..........................................., cu domiciliul în localitatea ........................., strada .............................., nr ............, ap ............, județul .............................., telefon ...................</text:span><text:span text:style-name="T21">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22">Consilier juridic</text:span><text:span text:style-name="T23">-<text:s/></text:span><text:span text:style-name="T24">Biroul Achizitii Produse, Servicii si Lucrari</text:span><text:span text:style-name="T25">-<text:s/></text:span><text:span text:style-name="T26">Serviciul Achizitii</text:span></text:p>
      <text:p text:style-name="P2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8">La prezenta anexez documentele necesare pentru înscriere:<text:s/></text:p>
      <text:p text:style-name="P2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<text:s/>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<text:s/>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<text:s/>conform procedurilor interne și evidențelor ulterioare;</text:p>
      <text:p text:style-name="P30">k) declarație pe propria răspundere a candidatului cu privire la documentele certificate conform cu originalul;</text:p>
      <text:p text:style-name="P31"><text:span text:style-name="T32">l)<text:s/></text:span><text:span text:style-name="T33">declarație pe propria răspundere că nu are calitatea de pensionar în<text:s/></text:span><text:span text:style-name="T34">sistemul public de pensii sau conform altor legi speciale</text:span><text:span text:style-name="T35">;</text:span></text:p>
      <text:p text:style-name="P36">m) declarație pe propria răspundere că nu a avut contractual individual de muncă desfăcut disciplinar;</text:p>
      <text:p text:style-name="P37"><text:span text:style-name="T38">n</text:span><text:span text:style-name="T39">) declarație pe propria răspundere referitoare la eventualul conflict de interese dintre cand</text:span><text:span text:style-name="T40">idat și C.N.A.I.R.-S.A.</text:span></text:p>
      <text:p text:style-name="P41">Vă mulțumesc! <text:s text:c="3"/></text:p>
      <text:p text:style-name="P42"/>
      <text:p text:style-name="P43"><text:span text:style-name="T44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06-24T08:05:00Z</dc:date>
    <meta:template xlink:href="Normal" xlink:type="simple"/>
    <meta:editing-cycles>8</meta:editing-cycles>
    <meta:editing-duration>PT360S</meta:editing-duration>
    <meta:document-statistic meta:page-count="1" meta:paragraph-count="6" meta:word-count="455" meta:character-count="3049" meta:row-count="21" meta:non-whitespace-character-count="2600"/>
  </office:meta>
</office:document-meta>
</file>