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BodyText" style:family="paragraph">
      <style:paragraph-properties fo:text-align="center" fo:margin-bottom="0in" fo:line-height="100%"/>
    </style:style>
    <style:style style:name="P14" style:parent-style-name="BodyText" style:family="paragraph">
      <style:paragraph-properties fo:text-align="justify" fo:margin-bottom="0in" fo:line-height="100%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20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2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2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margin-right="0.0625in"/>
    </style:style>
    <style:style style:name="T2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9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right="0.0625in"/>
    </style:style>
    <style:style style:name="T33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/>DRDP Constanta<text:s/></text:span></text:p>
      <text:p text:style-name="P12">Postul –<text:s/>Inginer<text:s/>–<text:s/>Serviciul Mecanizare</text:p>
      <text:p text:style-name="P13"/>
      <text:p text:style-name="P14"><text:span text:style-name="T15"><text:s text:c="6"/>Subsemnatul(a) ..........................................., cu domiciliul în localitatea ........................., strada .............................., nr ............, ap ............, județul ...........</text:span><text:span text:style-name="T16">..................., telefon ........................., posesor al C.I./B.I. seria ............., nr ......., eliberat de .........................., la data de...............................,<text:s/></text:span><text:span text:style-name="T17">vă rog să-mi aprobați înscrierea la concursul organizat pentru</text:span><text:span text:style-name="T18"><text:s/>ocuparea postului de<text:s/></text:span><text:span text:style-name="T19">Inginer</text:span><text:span text:style-name="T20"><text:s/>–<text:s/></text:span><text:span text:style-name="T21">Serviciul Mecanizare</text:span></text:p>
      <text:p text:style-name="P22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3">La prezenta anexez documentele necesare pentru înscriere:<text:s/></text:p>
      <text:p text:style-name="P24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<text:s/>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<text:s/>cu caracter personal în scopul organizării concursului, conform procedurilor interne și evidențelor ulterioare;</text:p>
      <text:p text:style-name="P25">k) declarație pe propria răspundere a candidatului cu privire la documentele certificate conform cu originalul;</text:p>
      <text:p text:style-name="P26"><text:span text:style-name="T27">l)<text:s/></text:span><text:span text:style-name="T28">declarație pe propria răspun</text:span><text:span text:style-name="T29">dere că nu are calitatea de pensionar în sistemul public de pensii sau conform altor legi speciale</text:span><text:span text:style-name="T30">;</text:span></text:p>
      <text:p text:style-name="P31">m) declarație pe propria răspundere că nu a avut contractual individual de muncă desfăcut disciplinar;</text:p>
      <text:p text:style-name="P32"><text:span text:style-name="T33">n</text:span><text:span text:style-name="T34">) declarație pe propria răspundere referitoare la<text:s/></text:span><text:span text:style-name="T35">eventualul conflict de interese dintre candidat și C.N.A.I.R.-S.A.</text:span></text:p>
      <text:p text:style-name="P36">Vă mulțumesc! <text:s text:c="3"/></text:p>
      <text:p text:style-name="P37"/>
      <text:p text:style-name="P38">Data: <text:s text:c="129"/>Semnătura,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AndreeaRU</dc:creator>
    <meta:creation-date>2020-11-26T13:29:00Z</meta:creation-date>
    <dc:date>2022-07-06T06:26:00Z</dc:date>
    <meta:template xlink:href="Normal" xlink:type="simple"/>
    <meta:editing-cycles>12</meta:editing-cycles>
    <meta:editing-duration>PT2760S</meta:editing-duration>
    <meta:document-statistic meta:page-count="1" meta:paragraph-count="5" meta:word-count="438" meta:character-count="2933" meta:row-count="20" meta:non-whitespace-character-count="2500"/>
  </office:meta>
</office:document-meta>
</file>