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margin-right="0.0625in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/>DRDP Constanta<text:s/></text:span></text:p>
      <text:p text:style-name="P12">Postul –<text:s/>Tehnician<text:s/>–<text:s/>Sectia Productie – Formatia Preparare Mixturi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...................,</text:span><text:span text:style-name="T16"><text:s/>telefon ........................., posesor al C.I./B.I. seria ............., nr ......., eliberat de .........................., la data de..............................., vă rog să-mi aprobați înscrierea la concursul organizat pentru ocuparea postului de</text:span><text:span text:style-name="T17"><text:s/></text:span><text:span text:style-name="T18">Tehnician – Sectia Productie – Formatia Preparare Mixturi.</text:span></text:p>
      <text:p text:style-name="P19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0">La prezenta anexez documentele necesare pentru înscriere:<text:s/></text:p>
      <text:p text:style-name="P21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<text:s/>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<text:s/>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<text:s/>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 că nu are calitatea de<text:s/></text:span><text:span text:style-name="T26">pensionar în sistemul public de pensii sau conform altor legi speciale</text:span><text:span text:style-name="T27">;</text:span></text:p>
      <text:p text:style-name="P28">m) declarație pe propria răspundere<text:s/>la depunerea dosarului de concurs;</text:p>
      <text:p text:style-name="P29"><text:span text:style-name="T30">n</text:span><text:span text:style-name="T31">) declarație pe propria răspundere referitoare la eventualul conflict de<text:s/></text:span><text:span text:style-name="T32">interese dintre candidat și C.N.A.I.R.-S.A.</text:span></text:p>
      <text:p text:style-name="P33">Vă mulțumesc! <text:s text:c="3"/></text:p>
      <text:p text:style-name="P34"/>
      <text:p text:style-name="P35">Data: <text:s text:c="129"/>Semnătura,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0-11-26T13:29:00Z</meta:creation-date>
    <dc:date>2022-07-27T08:52:00Z</dc:date>
    <meta:template xlink:href="Normal" xlink:type="simple"/>
    <meta:editing-cycles>13</meta:editing-cycles>
    <meta:editing-duration>PT2880S</meta:editing-duration>
    <meta:document-statistic meta:page-count="1" meta:paragraph-count="5" meta:word-count="441" meta:character-count="2956" meta:row-count="21" meta:non-whitespace-character-count="2520"/>
  </office:meta>
</office:document-meta>
</file>