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P14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5" style:parent-style-name="Corptext" style:family="paragraph">
      <style:paragraph-properties fo:margin-bottom="0in" fo:line-height="100%"/>
    </style:style>
    <style:style style:name="P16" style:parent-style-name="Corptext" style:family="paragraph">
      <style:paragraph-properties fo:margin-bottom="0in" fo:line-height="100%"/>
    </style:style>
    <style:style style:name="T17" style:parent-style-name="Fontdeparagrafimplicit" style:family="text">
      <style:text-properties style:font-name="Times New Roman" fo:font-size="12pt" style:font-size-asian="12pt" style:font-size-complex="12pt"/>
    </style:style>
    <style:style style:name="T18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T21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2" style:parent-style-name="Fontdeparagrafimplicit" style:family="text">
      <style:text-properties style:font-name="Times New Roman" style:font-name-asian="Calibri" fo:language="it" fo:country="I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<text:s/></text:span><text:span text:style-name="T12"><text:s/>Sofer<text:s/></text:span><text:span text:style-name="T13">din cadrul<text:s/></text:span></text:p>
      <text:p text:style-name="P14">DRDP Constanta<text:s/>– Sectia Productie – Formatia Preparare Mixturi</text:p>
      <text:p text:style-name="P15"/>
      <text:p text:style-name="P16"><text:span text:style-name="T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8">Sofer</text:span><text:span text:style-name="T19"><text:s/>–</text:span><text:span text:style-name="T20"><text:s/></text:span><text:span text:style-name="T21">Formatia Preparare Mixturi</text:span><text:span text:style-name="T22">-<text:s/></text:span><text:span text:style-name="T23">Sectia Productie</text:span></text:p>
      <text:p text:style-name="P24"><text:s text:c="6"/>Menționez că sunt absolvent (ă) al/a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 originalul;</text:p>
      <text:p text:style-name="P28"><text:span text:style-name="T29">l)<text:s/></text:span><text:span text:style-name="T30">declarație pe propria răspundere că nu 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 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11-08T12:13:00Z</meta:creation-date>
    <dc:date>2022-08-01T11:53:00Z</dc:date>
    <meta:template xlink:href="Normal" xlink:type="simple"/>
    <meta:editing-cycles>9</meta:editing-cycles>
    <meta:editing-duration>PT600S</meta:editing-duration>
    <meta:document-statistic meta:page-count="1" meta:paragraph-count="5" meta:word-count="436" meta:character-count="2962" meta:row-count="21" meta:non-whitespace-character-count="2531"/>
  </office:meta>
</office:document-meta>
</file>