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Ovidiu</text:span><text:span text:style-name="T14"><text:s text:c="2"/>- <text:s text:c="2"/>Postul :<text:s/></text:span><text:span text:style-name="T15">Sofer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Sofer<text:s/>din cadrul DRDP Constanta-SDN Constanta-District Ovidiu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2-08-02T09:32:00Z</dc:date>
    <meta:print-date>2021-07-05T08:58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504" meta:character-count="3374" meta:row-count="23" meta:non-whitespace-character-count="2876"/>
  </office:meta>
</office:document-meta>
</file>