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</style:style>
    <style:style style:name="P14" style:parent-style-name="Corptext" style:family="paragraph">
      <style:paragraph-properties fo:text-align="justify" fo:margin-bottom="0in" fo:line-height="100%"/>
    </style:style>
    <style:style style:name="T15" style:parent-style-name="Fontdeparagrafimplicit" style:family="text">
      <style:text-properties style:font-name="Times New Roman" fo:font-size="12pt" style:font-size-asian="12pt" style:font-size-complex="12pt"/>
    </style:style>
    <style:style style:name="T16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7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8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5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Fontdeparagrafimplici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</style:style>
    <style:style style:name="T34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<text:s/>Muncitor calificat constructor<text:s/>in cadrul <text:s/>Sectiei Productie-Formatia Asternere Mixturi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6">Muncitor calificat constructor</text:span><text:span text:style-name="T17"><text:s/>in cadrul<text:s/></text:span><text:span text:style-name="T18">Sectiei Productie</text:span>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 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 C.N.A.I.R.-S.A.</text:span></text:p>
      <text:p text:style-name="P31">Vă mulțumesc! <text:s text:c="3"/></text:p>
      <text:p text:style-name="P32"/>
      <text:p text:style-name="P33"><text:span text:style-name="T34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1-11-08T12:13:00Z</meta:creation-date>
    <dc:date>2022-08-26T11:33:00Z</dc:date>
    <meta:template xlink:href="Normal" xlink:type="simple"/>
    <meta:editing-cycles>8</meta:editing-cycles>
    <meta:editing-duration>PT360S</meta:editing-duration>
    <meta:document-statistic meta:page-count="1" meta:paragraph-count="6" meta:word-count="450" meta:character-count="3013" meta:row-count="21" meta:non-whitespace-character-count="2569"/>
  </office:meta>
</office:document-meta>
</file>