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 Controlor trafic in cadrul <text:s/>ACI<text:s/>Isaccea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</text:span><text:span text:style-name="T16">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7">Controlor trafic in c</text:span><text:span text:style-name="T18">adrul ACI<text:s/></text:span><text:span text:style-name="T19">Isaccea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<text:s/>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<text:s/></text:span><text:span text:style-name="T27">calitatea de pensionar în 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</text:span><text:span text:style-name="T33">ct de interese dintre candidat și C.N.A.I.R.-S.A.</text:span></text:p>
      <text:p text:style-name="P34">Vă mulțumesc! <text:s text:c="3"/></text:p>
      <text:p text:style-name="P35"/>
      <text:p text:style-name="P36"><text:span text:style-name="T37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2-06-17T08:29:00Z</dc:date>
    <meta:template xlink:href="Normal" xlink:type="simple"/>
    <meta:editing-cycles>7</meta:editing-cycles>
    <meta:editing-duration>PT240S</meta:editing-duration>
    <meta:document-statistic meta:page-count="1" meta:paragraph-count="5" meta:word-count="440" meta:character-count="2947" meta:row-count="20" meta:non-whitespace-character-count="2512"/>
  </office:meta>
</office:document-meta>
</file>