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" style:parent-style-name="Corptext" style:family="paragraph">
      <style:paragraph-properties fo:margin-bottom="0in" fo:line-height="100%"/>
    </style:style>
    <style:style style:name="P14" style:parent-style-name="Corptext" style:family="paragraph">
      <style:paragraph-properties fo:margin-bottom="0in" fo:line-height="100%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1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2" style:parent-style-name="Fontdeparagrafimplicit" style:family="text">
      <style:text-properties style:font-name="Times New Roman" style:font-name-asian="Calibri" fo:language="it" fo:country="IT"/>
    </style:style>
    <style:style style:name="T2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right="0.0625in"/>
    </style:style>
    <style:style style:name="T3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</style:style>
    <style:style style:name="T41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Deservent Utilaje din cadrul<text:s/></text:span></text:p>
      <text:p text:style-name="P12">DRDP Constanta – Sectia Productie – Formatia Reciclare</text:p>
      <text:p text:style-name="P13"/>
      <text:p text:style-name="P14"><text:span text:style-name="T15"><text:s text:c="6"/></text:span><text:span text:style-name="T16">Subsemnatul(a) ..........................................., cu domiciliul în localitatea ........................., strada .............................., nr ............, ap ............, județul .............................., telefon ...................</text:span><text:span text:style-name="T17">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Sofer trailer</text:span><text:span text:style-name="T19"><text:s/>–<text:s/></text:span><text:span text:style-name="T20">Formati</text:span><text:span text:style-name="T21">a Reciclare<text:s/></text:span><text:span text:style-name="T22">-<text:s/></text:span><text:span text:style-name="T23">Sectia Productie</text:span></text:p>
      <text:p text:style-name="P24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 răspundere că nu are<text:s/></text:span><text:span text:style-name="T31">calitatea de pensionar în sistemul public de pensii sau conform altor legi speciale</text:span><text:span text:style-name="T32">;</text:span></text:p>
      <text:p text:style-name="P33">m) declarație pe propria răspundere că nu a avut contractual individual de muncă desfăcut disciplinar;</text:p>
      <text:p text:style-name="P34"><text:span text:style-name="T35">n</text:span><text:span text:style-name="T36">) declarație pe propria răspundere referitoare la eventualul confli</text:span><text:span text:style-name="T37">ct de interese dintre candidat și C.N.A.I.R.-S.A.</text:span></text:p>
      <text:p text:style-name="P38">Vă mulțumesc! <text:s text:c="3"/></text:p>
      <text:p text:style-name="P39"/>
      <text:p text:style-name="P40"><text:span text:style-name="T41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11-08T12:13:00Z</meta:creation-date>
    <dc:date>2022-09-08T11:40:00Z</dc:date>
    <meta:template xlink:href="Normal" xlink:type="simple"/>
    <meta:editing-cycles>12</meta:editing-cycles>
    <meta:editing-duration>PT720S</meta:editing-duration>
    <meta:document-statistic meta:page-count="1" meta:paragraph-count="5" meta:word-count="437" meta:character-count="2967" meta:row-count="21" meta:non-whitespace-character-count="2535"/>
  </office:meta>
</office:document-meta>
</file>