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4" style:parent-style-name="Fontdeparagrafimplicit" style:family="text">
      <style:text-properties style:font-name="Times New Roman" style:font-name-asian="Calibri" fo:language="it" fo:country="IT"/>
    </style:style>
    <style:style style:name="T2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right="0.0625in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</style:style>
    <style:style style:name="T3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</style:style>
    <style:style style:name="T43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Sofer din cadrul<text:s/></text:span></text:p>
      <text:p text:style-name="P12">DRDP Constanta – Sectia Productie – Formatia Preparare Mixturi</text:p>
      <text:p text:style-name="P13"/>
      <text:p text:style-name="P14"><text:span text:style-name="T15"><text:s text:c="6"/></text:span><text:span text:style-name="T16">Subsemnatul(a) ..........................................., cu domiciliul în localitatea ........................., strada .............................., nr ............, ap ............, județul .............................., telefon ...................</text:span><text:span text:style-name="T17">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Sofer</text:span><text:span text:style-name="T19"><text:s/>autobasculanta</text:span><text:span text:style-name="T20"><text:s/>–<text:s/></text:span><text:span text:style-name="T21">Formatia Preparare<text:s/></text:span><text:span text:style-name="T22">Mixturi</text:span><text:span text:style-name="T23"><text:s/></text:span><text:span text:style-name="T24">-<text:s/></text:span><text:span text:style-name="T25">Sectia Productie</text:span></text:p>
      <text:p text:style-name="P26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7">La prezenta anexez documentele necesare pentru înscriere:<text:s/></text:p>
      <text:p text:style-name="P28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9">k) declarație pe propria răspundere a candidatului cu privire la documentele certificate conform cu originalul;</text:p>
      <text:p text:style-name="P30"><text:span text:style-name="T31">l)<text:s/></text:span><text:span text:style-name="T32">declarație pe propria răspundere că nu are<text:s/></text:span><text:span text:style-name="T33">calitatea de pensionar în sistemul public de pensii sau conform altor legi speciale</text:span><text:span text:style-name="T34">;</text:span></text:p>
      <text:p text:style-name="P35">m) declarație pe propria răspundere că nu a avut contractual individual de muncă desfăcut disciplinar;</text:p>
      <text:p text:style-name="P36"><text:span text:style-name="T37">n</text:span><text:span text:style-name="T38">) declarație pe propria răspundere referitoare la eventualul confli</text:span><text:span text:style-name="T39">ct de interese dintre candidat și C.N.A.I.R.-S.A.</text:span></text:p>
      <text:p text:style-name="P40">Vă mulțumesc! <text:s text:c="3"/></text:p>
      <text:p text:style-name="P41"/>
      <text:p text:style-name="P42"><text:span text:style-name="T4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11-08T12:13:00Z</meta:creation-date>
    <dc:date>2022-09-08T11:43:00Z</dc:date>
    <meta:template xlink:href="Normal" xlink:type="simple"/>
    <meta:editing-cycles>11</meta:editing-cycles>
    <meta:editing-duration>PT720S</meta:editing-duration>
    <meta:document-statistic meta:page-count="1" meta:paragraph-count="5" meta:word-count="438" meta:character-count="2978" meta:row-count="21" meta:non-whitespace-character-count="2545"/>
  </office:meta>
</office:document-meta>
</file>