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15%" fo:margin-right="-0.0138in" fo:text-indent="0.5819in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9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 - SDN C</text:span><text:span text:style-name="T8">ON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……………………..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</text:span><text:span text:style-name="T32">..........</text:span><text:span text:style-name="T33">....</text:span><text:span text:style-name="T34">,</text:span><text:span text:style-name="T35">st</text:span><text:span text:style-name="T36">r</text:span><text:span text:style-name="T37">.</text:span><text:span text:style-name="T38"><text:s/></text:span><text:span text:style-name="T39">.....................................<text:s/></text:span><text:span text:style-name="T40">n</text:span><text:span text:style-name="T41">r</text:span><text:span text:style-name="T42">.</text:span><text:span text:style-name="T43"><text:s/></text:span><text:span text:style-name="T44">.........</text:span><text:span text:style-name="T45">,</text:span><text:span text:style-name="T46"><text:s/></text:span><text:span text:style-name="T47">bl</text:span><text:span text:style-name="T48">.</text:span><text:span text:style-name="T49"><text:s/></text:span><text:span text:style-name="T50">........</text:span><text:span text:style-name="T51">,</text:span><text:span text:style-name="T52"><text:s/></text:span><text:span text:style-name="T53">sc</text:span><text:span text:style-name="T54">.</text:span><text:span text:style-name="T55"><text:s/></text:span><text:span text:style-name="T56">.....</text:span><text:span text:style-name="T57">,</text:span><text:span text:style-name="T58"><text:s/></text:span><text:span text:style-name="T59">ap</text:span><text:span text:style-name="T60">.</text:span><text:span text:style-name="T61"><text:s/></text:span><text:span text:style-name="T62">.......</text:span><text:span text:style-name="T63">,</text:span><text:span text:style-name="T64"><text:s/></text:span><text:span text:style-name="T65">județul/sectoru</text:span><text:span text:style-name="T66">l</text:span><text:span text:style-name="T67"><text:s/></text:span><text:span text:style-name="T68">............................</text:span><text:span text:style-name="T69">,</text:span><text:span text:style-name="T70"><text:s/></text:span><text:span text:style-name="T71">posesor al C.I/B.I. seri</text:span><text:span text:style-name="T72">a</text:span><text:span text:style-name="T73"><text:s/></text:span><text:span text:style-name="T74">.........</text:span><text:span text:style-name="T75">.</text:span><text:span text:style-name="T76"><text:s/></text:span><text:span text:style-name="T77">n</text:span><text:span text:style-name="T78">r</text:span><text:span text:style-name="T79">.</text:span><text:span text:style-name="T80"><text:s/></text:span><text:span text:style-name="T81">.........,</text:span><text:span text:style-name="T82">eliberat de …………………………….</text:span><text:span text:style-name="T83">.la data de …………………… CNP …………………………………..</text:span><text:span text:style-name="T84"><text:s/></text:span><text:span text:style-name="T85">încadrat(ă</text:span><text:span text:style-name="T86">)</text:span><text:span text:style-name="T87"><text:s/></text:span><text:span text:style-name="T88">l</text:span><text:span text:style-name="T89">a</text:span><text:span text:style-name="T90"><text:s/></text:span><text:span text:style-name="T91">...................................</text:span><text:span text:style-name="T92">.</text:span><text:span text:style-name="T93"><text:s/></text:span><text:span text:style-name="T94">p</text:span><text:span text:style-name="T95">e</text:span><text:span text:style-name="T96"><text:s/></text:span><text:span text:style-name="T97">funcți</text:span><text:span text:style-name="T98">a</text:span><text:span text:style-name="T99"><text:s/></text:span><text:span text:style-name="T100">d</text:span><text:span text:style-name="T101">e</text:span><text:span text:style-name="T102"><text:s/></text:span><text:span text:style-name="T103">.........................</text:span><text:span text:style-name="T104">.</text:span><text:span text:style-name="T105">...............</text:span><text:span text:style-name="T106">,</text:span><text:span text:style-name="T107"><text:s/></text:span><text:span text:style-name="T108">decla</text:span><text:span text:style-name="T109">r</text:span><text:span text:style-name="T110"><text:s/></text:span><text:span text:style-name="T111">p</text:span><text:span text:style-name="T112">e</text:span><text:span text:style-name="T113"><text:s/></text:span><text:span text:style-name="T114">propri</text:span><text:span text:style-name="T115">a</text:span><text:span text:style-name="T116"><text:s/></text:span><text:span text:style-name="T117">răspundere<text:s/></text:span><text:span text:style-name="T118">că documentele depuse la dosar îmi aparțin și că prin acestea sunt confirmate/certificate activitățile desfășurate.</text:span></text:p>
      <text:p text:style-name="P119"><text:span text:style-name="T120">Întocmită într-un exempla</text:span><text:span text:style-name="T121">r</text:span><text:span text:style-name="T122">,</text:span><text:span text:style-name="T123"><text:s/></text:span><text:span text:style-name="T124">pe propria răspundere, cunoscând că<text:s/></text:span><text:span text:style-name="T125">declarațiile inexacte sunt pedepsite conform legii.</text:span></text:p>
      <text:p text:style-name="P126"/>
      <text:p text:style-name="P127"/>
      <text:p text:style-name="P128"/>
      <text:p text:style-name="P129"><text:s text:c="2"/>Data:…………………………<text:tab/><text:tab/><text:tab/><text:tab/><text:tab/><text:tab/><text:tab/><text:tab/><text:s text:c="51"/></text:p>
      <text:p text:style-name="P130">Semnătura:………………………..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2-05-03T06:29:00Z</meta:creation-date>
    <dc:date>2022-06-20T06:26:00Z</dc:date>
    <meta:print-date>2021-03-30T07:1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99" meta:character-count="1353" meta:row-count="9" meta:non-whitespace-character-count="1156"/>
  </office:meta>
</office:document-meta>
</file>