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</text:span><text:span text:style-name="T12">oncursul de angajare din cadrul<text:s/></text:span><text:span text:style-name="T13"><text:s/>DRDP Constanta<text:s/></text:span></text:p>
      <text:p text:style-name="P14">Postul – Inginer –<text:s/>Serviciul<text:s/>Intretinere Drumuri si Autostrazi</text:p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</text:span><text:span text:style-name="T18"><text:s/>telefon ........................., posesor al C.I./B.I. seria ............., nr ......., eliberat de .........................., la data de..............................., vă rog să-mi aprobați înscrierea la concursul organizat pentru ocuparea postului de</text:span><text:span text:style-name="T19"><text:s/></text:span><text:span text:style-name="T20">Inginer –<text:s/></text:span><text:span text:style-name="T21">Serviciul Intretinere Drumuri si Autostrazi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<text:s/>legalizata;<text:s/><text:line-break/>c) suplimentele/anexele la actul de studii (după caz) în copie conformată cu originalul;<text:s/><text:line-break/>d) copii ale altor acte care atestă efectuarea unor specializări,<text:s/>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<text:s/>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<text:s/>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<text:s/></text:span><text:span text:style-name="T29">pensionar în sistemul public de pensii sau conform altor legi speciale</text:span><text:span text:style-name="T30">;</text:span></text:p>
      <text:p text:style-name="P31"><text:span text:style-name="T32">m) declarație pe propria răspundere că nu a avut<text:s/></text:span><text:span text:style-name="T33">contractual individual de muncă desfăcut<text:s/></text:span><text:span text:style-name="T34">abateri disciplinare sau condamnari penale in ultimii 7 ani, pentru care nu a intervenit reabilitarea si care fac candidatul incompatibil cu activitatea pe care urmeaza sa o desfasoare</text:span><text:span text:style-name="T35">;</text:span></text:p>
      <text:p text:style-name="P36"><text:span text:style-name="T37">n</text:span><text:span text:style-name="T38">) declarație pe propria răspundere referitoare la eventualul conflict de<text:s/></text:span><text:span text:style-name="T39">interese dintre candidat și C.N.A.I.R.-S.A.</text:span></text:p>
      <text:p text:style-name="P40">Vă mulțumesc! <text:s text:c="3"/></text:p>
      <text:p text:style-name="P41"/>
      <text:p text:style-name="P42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2-10-04T07:58:00Z</meta:creation-date>
    <dc:date>2022-10-04T07:58:00Z</dc:date>
    <meta:template xlink:href="Normal" xlink:type="simple"/>
    <meta:editing-cycles>2</meta:editing-cycles>
    <meta:editing-duration>PT60S</meta:editing-duration>
    <meta:document-statistic meta:page-count="1" meta:paragraph-count="6" meta:word-count="469" meta:character-count="3137" meta:row-count="22" meta:non-whitespace-character-count="2674"/>
  </office:meta>
</office:document-meta>
</file>