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BodyText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9" style:parent-style-name="DefaultParagraphFont" style:family="text">
      <style:text-properties style:font-name="Times New Roman" style:font-name-asian="Calibri" fo:language="it" fo:country="IT"/>
    </style:style>
    <style:style style:name="T20" style:parent-style-name="DefaultParagraphFon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1" style:parent-style-name="BodyText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6" style:parent-style-name="DefaultParagraphFont" style:family="text">
      <style:text-properties style:font-name="Times New Roman" style:font-name-asian="Calibri" fo:language="it" fo:country="IT"/>
    </style:style>
    <style:style style:name="T27" style:parent-style-name="DefaultParagraphFon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625in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<text:s/></text:span><text:span text:style-name="T12">organizat in cadrul</text:span><text:span text:style-name="T13"><text:s/>DRDP Constanta<text:s/></text:span></text:p>
      <text:p text:style-name="P14"><text:span text:style-name="T15">Postul</text:span><text:span text:style-name="T16"><text:s/>vacant</text:span><text:span text:style-name="T17"><text:s/>– Consilier juridic</text:span><text:span text:style-name="T18"><text:s/>in cadrul Biroului Achizitii Produse, Servicii si Lucrari</text:span><text:span text:style-name="T19">-<text:s/></text:span><text:span text:style-name="T20">Serviciul Achizitii</text:span></text:p>
      <text:p text:style-name="P21"><text:span text:style-name="T22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23">Consilier juridic</text:span><text:span text:style-name="T24">-<text:s/></text:span><text:span text:style-name="T25">Biroul Achizitii Produse, Servicii si Lucrari</text:span><text:span text:style-name="T26">-<text:s/></text:span><text:span text:style-name="T27">Serviciul Achizitii</text:span></text:p>
      <text:p text:style-name="P28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9">La prezenta anexez documentele necesare pentru înscriere:<text:s/></text:p>
      <text:p text:style-name="P3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1">k) declarație pe propria răspundere a candidatului cu privire la documentele certificate conform cu originalul;</text:p>
      <text:p text:style-name="P32"><text:span text:style-name="T33">l)<text:s/></text:span><text:span text:style-name="T34">declarație pe propria răspundere că nu are calitatea de pensionar în sistemul public de pensii sau conform altor legi speciale</text:span><text:span text:style-name="T35">;</text:span></text:p>
      <text:p text:style-name="P36">m) declarație pe propria răspundere că nu a avut contractual individual de muncă desfăcut disciplinar;</text:p>
      <text:p text:style-name="P37"><text:span text:style-name="T38">n</text:span><text:span text:style-name="T39">) declarație pe propria răspundere referitoare la eventualul conflict de interese dintre candidat și C.N.A.I.R.-S.A.</text:span></text:p>
      <text:p text:style-name="P40">Vă mulțumesc! <text:s text:c="3"/></text:p>
      <text:p text:style-name="P41"/>
      <text:p text:style-name="P42"><text:span text:style-name="T43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2-10-06T09:55:00Z</dc:date>
    <meta:template xlink:href="Normal" xlink:type="simple"/>
    <meta:editing-cycles>9</meta:editing-cycles>
    <meta:editing-duration>PT420S</meta:editing-duration>
    <meta:document-statistic meta:page-count="1" meta:paragraph-count="6" meta:word-count="456" meta:character-count="3053" meta:row-count="21" meta:non-whitespace-character-count="2603"/>
  </office:meta>
</office:document-meta>
</file>